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Boekhovenpark,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4105.</text:p>
            <text:p text:style-name="common-al"/>
            <text:p text:style-name="common-al">Datum: 3 juli 2026 van 19.00 uur tot 23.00 uur en 4 juli 2026 van 14.00 uur tot 23.00 uur.</text:p>
            <text:p text:style-name="common-al">Omschrijving: Rock on Outdoor</text:p>
            <text:p text:style-name="common-al">Locatie: Burg. Boekhovenpark in Nieuw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34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4105</meta:user-defined>
    <meta:user-defined meta:name="DCTERMS.abstract">Verleende evenementenvergunning, Rock on Outdoor, Burg. Boekhovenpark, Nieuwe Pekela 3 en 4 juli 2026</meta:user-defined>
    <dc:language>nl</dc:language>
    <meta:user-defined meta:name="OVERHEIDop.locatietype/OVERHEIDop.gebiedsmarkering">Adres</meta:user-defined>
    <meta:user-defined meta:name="DC.title">Verleende evenementenvergunning, Burg. Boekhovenpark, Nieuwe Pekela.</meta:user-defined>
    <meta:user-defined meta:name="DCTERMS.W3CDTF/DCTERMS.available">2026-06-22</meta:user-defined>
    <meta:user-defined meta:name="DCTERMS.W3CDTF/OVERHEIDop.jaargang">2026</meta:user-defined>
    <meta:user-defined meta:name="OVERHEIDop.publicationIssue">293423</meta:user-defined>
    <meta:user-defined meta:name="OVERHEIDop.GmbID/DC.identifier">gmb-2026-293423</meta:user-defined>
    <meta:user-defined meta:name="OVERHEIDop.versieInformatie"/>
  </office:meta>
</office:document-meta>
</file>