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Nieuwe Daarlerveenseweg 2 7671SK Vriezenveen, plaatsen van een tijdelijke woonunit, Bouwactiviteit (omgevingsplan), afwijken van de regels in het omgevingsplan, verzonden op 17-06-2026, zaaknummer TR-Z2026-0010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omgevingsplan), afwijken van de regels in het omgevingsplan</text:p>
            <text:p text:style-name="common-al">
            <text:span text:style-name="nadrukvet">Waar:</text:span> Nieuwe Daarlerveenseweg 2 7671SK Vriezenveen</text:p>
            <text:p text:style-name="common-al">
            <text:span text:style-name="nadrukvet">Project:</text:span> plaatsen van een tijdelijke woonunit</text:p>
            <text:p text:style-name="common-al">
            <text:span text:style-name="nadrukvet">Ingekomen:</text:span> 04-05-2026</text:p>
            <text:p text:style-name="common-al">
            <text:span text:style-name="nadrukvet">Verzonden: </text:span>17-06-2026</text:p>
            <text:p text:style-name="common-al">Wij hebben besloten de omgevingsvergunning te verlenen.</text:p>
            <text:p text:style-name="common-al">Burge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0 AB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3422</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2</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422</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6-001013</meta:user-defined>
    <meta:user-defined meta:name="DCTERMS.abstract">plaatsen van een tijdelijke woonunit</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Nieuwe Daarlerveenseweg 2 7671SK Vriezenveen, plaatsen van een tijdelijke woonunit, Bouwactiviteit (omgevingsplan), afwijken van de regels in het omgevingsplan, verzonden op 17-06-2026, zaaknummer TR-Z2026-001013</meta:user-defined>
    <meta:user-defined meta:name="DCTERMS.W3CDTF/DCTERMS.available">2026-06-24</meta:user-defined>
    <meta:user-defined meta:name="DCTERMS.W3CDTF/OVERHEIDop.jaargang">2026</meta:user-defined>
    <meta:user-defined meta:name="OVERHEIDop.publicationIssue">293422</meta:user-defined>
    <meta:user-defined meta:name="OVERHEIDop.GmbID/DC.identifier">gmb-2026-293422</meta:user-defined>
    <meta:user-defined meta:name="OVERHEIDop.versieInformatie"/>
  </office:meta>
</office:document-meta>
</file>