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breiden van de woning en het afwijken van de bouwhoogte hoogte van de schuur, Postel 6, 5113 BV Ulic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bekend dat zij op 16-01-2026 een aanvraag omgevingsvergunning hebben ontvangen voor het uitbreiden van de woning en het afwijken van de bouwhoogte hoogte van de schuur op het adres Postel 6, 5113 BV Ulicoten (1132648).</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93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2648</meta:user-defined>
    <dc:language>nl</dc:language>
    <meta:user-defined meta:name="OVERHEIDop.locatietype/OVERHEIDop.gebiedsmarkering">Punt</meta:user-defined>
    <meta:user-defined meta:name="DC.title">Ingekomen aanvraag omgevingsvergunning, het uitbreiden van de woning en het afwijken van de bouwhoogte hoogte van de schuur, Postel 6, 5113 BV Ulicoten</meta:user-defined>
    <meta:user-defined meta:name="DCTERMS.W3CDTF/DCTERMS.available">2026-01-23</meta:user-defined>
    <meta:user-defined meta:name="DCTERMS.W3CDTF/OVERHEIDop.jaargang">2026</meta:user-defined>
    <meta:user-defined meta:name="OVERHEIDop.publicationIssue">29342</meta:user-defined>
    <meta:user-defined meta:name="OVERHEIDop.GmbID/DC.identifier">gmb-2026-29342</meta:user-defined>
    <meta:user-defined meta:name="OVERHEIDop.versieInformatie"/>
  </office:meta>
</office:document-meta>
</file>