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kstuinlaan 3, tuin 109, 3192 W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03</text:span>/<text:span text:style-name="nadrukvet">2026052100963</text:span>, heeft ontvangen voor de Bouwactiviteit (omgevingsplan). <text:span text:style-name="nadrukcur">(Grondslag: Omgevingswet, artikel 5.1)</text:span></text:p>
            <text:p text:style-name="common-al">De aanvraag betreft het plaatsen van een tuinhuis, een kweekkas en een pergola in tuin 109 van Volkstuinvereniging Ons Belang aan de Volkstuinlaan 3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4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3</meta:user-defined>
    <meta:user-defined meta:name="DCTERMS.abstract">het plaatsen van een tuinhuis, een kweekkas en een pergola in tuin 109 van Volkstuinvereniging Ons Belang aan de Volkstuinlaan 3 te Hoogvliet Rotter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kstuinlaan 3, tuin 109, 3192 WG, Hoogvliet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18</meta:user-defined>
    <meta:user-defined meta:name="OVERHEIDop.GmbID/DC.identifier">gmb-2026-293418</meta:user-defined>
    <meta:user-defined meta:name="OVERHEIDop.versieInformatie"/>
  </office:meta>
</office:document-meta>
</file>