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Nonnenstraat ter hoogte van huisnummer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Een container</text:p>
            <text:p text:style-name="common-al">Locatie: Parkeerplaats in de Nonnenstraat ter hoogte van huisnummer 8.</text:p>
            <text:p text:style-name="common-al">Periode: van 19 juli 2026 tot 18 augustus 2026</text:p>
            <text:p text:style-name="common-al">Zaaknummer: 1582738</text:p>
            <text:p text:style-name="common-al"/>
            <text:p text:style-name="common-al">Dit besluit is op 15 jun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34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vergunning verleend voor plaatsen voorwerpen op de weg Nonnenstraat ter hoogte van huisnummer 8.</meta:user-defined>
    <meta:user-defined meta:name="DCTERMS.W3CDTF/DCTERMS.available">2026-06-19</meta:user-defined>
    <meta:user-defined meta:name="DCTERMS.W3CDTF/OVERHEIDop.jaargang">2026</meta:user-defined>
    <meta:user-defined meta:name="OVERHEIDop.publicationIssue">293417</meta:user-defined>
    <meta:user-defined meta:name="OVERHEIDop.GmbID/DC.identifier">gmb-2026-293417</meta:user-defined>
    <meta:user-defined meta:name="OVERHEIDop.versieInformatie"/>
  </office:meta>
</office:document-meta>
</file>