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het pand met woonunits, de Eik 78, 6941X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is een melding ontvangen waarvoor geen vergunningsplicht geldt voor de locatie de Eik 78, 6941XG Didam. De melding is geregistreerd onder zaaknummer Z2026-0000091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341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1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1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14</meta:user-defined>
    <meta:user-defined meta:name="DCTERMS.abstract">Betreft: melding op locatie de Eik 78, 6941XG Didam</meta:user-defined>
    <dc:language>nl</dc:language>
    <meta:user-defined meta:name="OVERHEIDop.locatietype/OVERHEIDop.gebiedsmarkering">Vlak</meta:user-defined>
    <meta:user-defined meta:name="DC.title">Melding het slopen van het pand met woonunits, de Eik 78, 6941XG Di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15</meta:user-defined>
    <meta:user-defined meta:name="OVERHEIDop.GmbID/DC.identifier">gmb-2026-293415</meta:user-defined>
    <meta:user-defined meta:name="OVERHEIDop.versieInformatie"/>
  </office:meta>
</office:document-meta>
</file>