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Oostendorperstraatweg ongenummerd nabij 79A in Oosterwolde ODB01 O 3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Oostendorperstraatweg ongenummerd nabij 79A in Oosterwolde ODB01 O 3564, voor het bouwen van de rechterhelft van een twee-onder-een-kapwoning, verzonden op 17 juni 2026 (zaaknummer R2026-01017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341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1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1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6-01017</meta:user-defined>
    <meta:user-defined meta:name="DCTERMS.abstract">Betreft: Beschikking op aanvraag op locatie Oostendorperstraatweg ongenummerd nabij 79A in Oosterwolde ODB01 O 35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e omgevingsvergunning Oostendorperstraatweg ongenummerd nabij 79A in Oosterwolde ODB01 O 3564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3412</meta:user-defined>
    <meta:user-defined meta:name="OVERHEIDop.GmbID/DC.identifier">gmb-2026-293412</meta:user-defined>
    <meta:user-defined meta:name="OVERHEIDop.versieInformatie"/>
  </office:meta>
</office:document-meta>
</file>