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1364, 2541 EN 's-Gravenhage, Melis Stokelaan 1478, 2541 ES 's-Gravenhage, Leggelostraat 24, 2541 HW 's-Gravenhage, Melis Stokelaan 1474, 2541 ES 's-Gravenhage, Leggelost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Melis Stokelaan 1348 t/m 1580 en Leggelostraat 2 t/m 54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07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364, 2541 EN 's-Gravenhage, Melis Stokelaan 1478, 2541 ES 's-Gravenhage, Leggelostraat 24, 2541 HW 's-Gravenhage, Melis Stokelaan 1474, 2541 ES 's-Gravenhage, Leggelostraat 38, 2541 HW 's-Gravenhage, Melis Stokelaan 1348, 2541 EN 's-Gravenhage, Melis Stokelaan 1350, 2541 EN 's-Gravenhage, Melis Stokelaan 1352, 2541 EN 's-Gravenhage, Melis Stokelaan 1354, 2541 EN 's-Gravenhage, Melis Stokelaan 1358, 2541 EN 's-Gravenhage, Melis Stokelaan 1360, 2541 EN 's-Gravenhage, Melis Stokelaan 1362, 2541 EN 's-Gravenhage, Melis Stokelaan 1366, 2541 EN 's-Gravenhage, Melis Stokelaan 1368, 2541 EN 's-Gravenhage, Melis Stokelaan 1370, 2541 EN 's-Gravenhage, Melis Stokelaan 1372, 2541 EN 's-Gravenhage, Melis Stokelaan 1376, 2541 EN 's-Gravenhage, Melis Stokelaan 1378, 2541 EN 's-Gravenhage, Melis Stokelaan 1380, 2541 EN 's-Gravenhage, Melis Stokelaan 1382, 2541 EN 's-Gravenhage, Melis Stokelaan 1384, 2541 EP 's-Gravenhage, Melis Stokelaan 1386, 2541 EP 's-Gravenhage, Melis Stokelaan 1388, 2541 EP 's-Gravenhage, Melis Stokelaan 1390, 2541 EP 's-Gravenhage, Melis Stokelaan 1394, 2541 EP 's-Gravenhage, Melis Stokelaan 1396, 2541 EP 's-Gravenhage, Melis Stokelaan 1398, 2541 EP 's-Gravenhage, Melis Stokelaan 1400, 2541 EP 's-Gravenhage, Melis Stokelaan 1402, 2541 EP 's-Gravenhage, Melis Stokelaan 1404, 2541 EP 's-Gravenhage, Melis Stokelaan 1406, 2541 EP 's-Gravenhage, Melis Stokelaan 1408, 2541 EP 's-Gravenhage, Melis Stokelaan 1412, 2541 EP 's-Gravenhage, Melis Stokelaan 1414, 2541 EP 's-Gravenhage, Melis Stokelaan 1416, 2541 EP 's-Gravenhage, Melis Stokelaan 1418, 2541 EP 's-Gravenhage, Melis Stokelaan 1420, 2541 ER 's-Gravenhage, Melis Stokelaan 1422, 2541 ER 's-Gravenhage, Melis Stokelaan 1424, 2541 ER 's-Gravenhage, Melis Stokelaan 1426, 2541 ER 's-Gravenhage, Melis Stokelaan 1430, 2541 ER 's-Gravenhage, Melis Stokelaan 1432, 2541 ER 's-Gravenhage, Melis Stokelaan 1434, 2541 ER 's-Gravenhage, Melis Stokelaan 1436, 2541 ER 's-Gravenhage, Melis Stokelaan 1438, 2541 ER 's-Gravenhage, Melis Stokelaan 1440, 2541 ER 's-Gravenhage, Melis Stokelaan 1442, 2541 ER 's-Gravenhage, Melis Stokelaan 1444, 2541 ER 's-Gravenhage, Melis Stokelaan 1448, 2541 ER 's-Gravenhage, Melis Stokelaan 1450, 2541 ER 's-Gravenhage, Melis Stokelaan 1452, 2541 ER 's-Gravenhage, Melis Stokelaan 1454, 2541 ER 's-Gravenhage, Melis Stokelaan 1456, 2541 ER 's-Gravenhage, Melis Stokelaan 1458, 2541 ER 's-Gravenhage, Melis Stokelaan 1460, 2541 ER 's-Gravenhage, Melis Stokelaan 1462, 2541 ER 's-Gravenhage, Melis Stokelaan 1466, 2541 ER 's-Gravenhage, Melis Stokelaan 1468, 2541 ER 's-Gravenhage, Melis Stokelaan 1470, 2541 ER 's-Gravenhage, Melis Stokelaan 1472, 2541 ER 's-Gravenhage, Melis Stokelaan 1476, 2541 ES 's-Gravenhage, Melis Stokelaan 1480, 2541 ES 's-Gravenhage, Melis Stokelaan 1484, 2541 ES 's-Gravenhage, Melis Stokelaan 1486, 2541 ES 's-Gravenhage, Melis Stokelaan 1488, 2541 ES 's-Gravenhage, Melis Stokelaan 1490, 2541 ES 's-Gravenhage, Melis Stokelaan 1492, 2541 ES 's-Gravenhage, Melis Stokelaan 1494, 2541 ES 's-Gravenhage, Melis Stokelaan 1496, 2541 ES 's-Gravenhage, Melis Stokelaan 1498, 2541 ES 's-Gravenhage, Melis Stokelaan 1502, 2541 ES 's-Gravenhage, Melis Stokelaan 1504, 2541 ES 's-Gravenhage, Melis Stokelaan 1506, 2541 ES 's-Gravenhage, Melis Stokelaan 1508, 2541 ES 's-Gravenhage, Melis Stokelaan 1510, 2541 ES 's-Gravenhage, Melis Stokelaan 1512, 2541 ES 's-Gravenhage, Melis Stokelaan 1514, 2541 ES 's-Gravenhage, Melis Stokelaan 1516, 2541 ES 's-Gravenhage, Melis Stokelaan 1520, 2541 ES 's-Gravenhage, Melis Stokelaan 1522, 2541 ES 's-Gravenhage, Melis Stokelaan 1524, 2541 ES 's-Gravenhage, Melis Stokelaan 1526, 2541 ES 's-Gravenhage, Melis Stokelaan 1528, 2541 ET 's-Gravenhage, Melis Stokelaan 1530, 2541 ET 's-Gravenhage, Melis Stokelaan 1534, 2541 ET 's-Gravenhage, Melis Stokelaan 1538, 2541 ET 's-Gravenhage, Melis Stokelaan 1540, 2541 ET 's-Gravenhage, Melis Stokelaan 1542, 2541 ET 's-Gravenhage, Melis Stokelaan 1544, 2541 ET 's-Gravenhage, Melis Stokelaan 1546, 2541 ET 's-Gravenhage, Melis Stokelaan 1548, 2541 ET 's-Gravenhage, Melis Stokelaan 1550, 2541 ET 's-Gravenhage, Melis Stokelaan 1552, 2541 ET 's-Gravenhage, Melis Stokelaan 1556, 2541 ET 's-Gravenhage, Melis Stokelaan 1558, 2541 ET 's-Gravenhage, Melis Stokelaan 1560, 2541 ET 's-Gravenhage, Melis Stokelaan 1562, 2541 ET 's-Gravenhage, Melis Stokelaan 1564, 2541 ET 's-Gravenhage, Melis Stokelaan 1566, 2541 ET 's-Gravenhage, Melis Stokelaan 1568, 2541 ET 's-Gravenhage, Melis Stokelaan 1570, 2541 ET 's-Gravenhage, Melis Stokelaan 1574, 2541 ET 's-Gravenhage, Melis Stokelaan 1576, 2541 ET 's-Gravenhage, Melis Stokelaan 1578, 2541 ET 's-Gravenhage, Melis Stokelaan 1580, 2541 ET 's-Gravenhage, Leggelostraat 2, 2541 HW 's-Gravenhage, Leggelostraat 4, 2541 HW 's-Gravenhage, Leggelostraat 6, 2541 HW 's-Gravenhage, Leggelostraat 8, 2541 HW 's-Gravenhage, Leggelostraat 12, 2541 HW 's-Gravenhage, Leggelostraat 14, 2541 HW 's-Gravenhage, Leggelostraat 16, 2541 HW 's-Gravenhage, Leggelostraat 18, 2541 HW 's-Gravenhage, Leggelostraat 22, 2541 HW 's-Gravenhage, Leggelostraat 26, 2541 HW 's-Gravenhage, Leggelostraat 30, 2541 HW 's-Gravenhage, Leggelostraat 32, 2541 HW 's-Gravenhage, Leggelostraat 36, 2541 HW 's-Gravenhage, Leggelostraat 40, 2541 HW 's-Gravenhage, Leggelostraat 42, 2541 HW 's-Gravenhage, Leggelostraat 44, 2541 HW 's-Gravenhage, Leggelostraat 48, 2541 HW 's-Gravenhage, Leggelostraat 50, 2541 HW 's-Gravenhage, Leggelostraat 52, 2541 HW 's-Gravenhage, Leggelostraat 34, 2541 HW 's-Gravenhage, Melis Stokelaan 1532, 2541 ET 's-Gravenhage, Leggelostraat 20, 2541 HW 's-Gravenhage</text:p>
            <text:p text:style-name="common-al">
            
          </text:p>
            <text:p text:style-name="common-al">
            <text:span text:style-name="nadrukvet">
              <text:span text:style-name="nadrukcur">Ontvangstdatum aanvraag:</text:span>
            </text:span>
          </text:p>
            <text:p text:style-name="common-al">17-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4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794</meta:user-defined>
    <meta:user-defined meta:name="DCTERMS.abstract">het slopen van de panden Melis Stokelaan 1348 t/m 1580 en Leggelostraat 2 t/m 54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Melis Stokelaan 1364, 2541 EN 's-Gravenhage, Melis Stokelaan 1478, 2541 ES 's-Gravenhage, Leggelostraat 24, 2541 HW 's-Gravenhage, Melis Stokelaan 1474, 2541 ES 's-Gravenhage, Leggelostr</meta:user-defined>
    <meta:user-defined meta:name="DCTERMS.W3CDTF/DCTERMS.available">2026-06-19</meta:user-defined>
    <meta:user-defined meta:name="DCTERMS.W3CDTF/OVERHEIDop.jaargang">2026</meta:user-defined>
    <meta:user-defined meta:name="OVERHEIDop.publicationIssue">293410</meta:user-defined>
    <meta:user-defined meta:name="OVERHEIDop.GmbID/DC.identifier">gmb-2026-293410</meta:user-defined>
    <meta:user-defined meta:name="OVERHEIDop.versieInformatie"/>
  </office:meta>
</office:document-meta>
</file>