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a7089ee-e447-44b9-8f4d-ad3357f34276.png" manifest:media-type="image/x-eps"/>
  <manifest:file-entry manifest:full-path="Pictures/Picture2ie6f8aa5c-58a0-40a4-bda3-a2e5e091b589.jpg" manifest:media-type="image/x-eps"/>
  <manifest:file-entry manifest:full-path="Pictures/Picture3i48a0b532-33bd-44e3-8c4b-f2bc790226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1-3">
      <text:list-level-style-bullet text:bullet-char="*" text:level="1">
        <style:list-level-properties text:min-label-width="10mm"/>
      </text:list-level-style-bullet>
    </text:list-style>
    <text:list-style style:name="id1-3-2-1-1-8-1-3-1-3-1">
      <text:list-level-style-bullet text:bullet-char="*" text:level="1">
        <style:list-level-properties text:min-label-width="10mm"/>
      </text:list-level-style-bullet>
    </text:list-style>
    <text:list-style style:name="id1-3-2-1-1-8-1-3-1-3-2">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2-3">
      <text:list-level-style-bullet text:bullet-char="*" text:level="1">
        <style:list-level-properties text:min-label-width="10mm"/>
      </text:list-level-style-bullet>
    </text:list-style>
    <text:list-style style:name="id1-3-2-1-1-8-1-3-2-3-1">
      <text:list-level-style-bullet text:bullet-char="*" text:level="1">
        <style:list-level-properties text:min-label-width="10mm"/>
      </text:list-level-style-bullet>
    </text:list-style>
    <text:list-style style:name="id1-3-2-1-1-8-1-3-2-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3-3">
      <text:list-level-style-bullet text:bullet-char="*" text:level="1">
        <style:list-level-properties text:min-label-width="10mm"/>
      </text:list-level-style-bullet>
    </text:list-style>
    <text:list-style style:name="id1-3-2-1-1-8-1-3-3-3-1">
      <text:list-level-style-bullet text:bullet-char="*" text:level="1">
        <style:list-level-properties text:min-label-width="10mm"/>
      </text:list-level-style-bullet>
    </text:list-style>
    <text:list-style style:name="id1-3-2-1-1-8-1-3-3-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1-3">
      <text:list-level-style-bullet text:bullet-char="*" text:level="1">
        <style:list-level-properties text:min-label-width="10mm"/>
      </text:list-level-style-bullet>
    </text:list-style>
    <text:list-style style:name="id1-3-2-1-1-10-1-3-1-3-1">
      <text:list-level-style-bullet text:bullet-char="*" text:level="1">
        <style:list-level-properties text:min-label-width="10mm"/>
      </text:list-level-style-bullet>
    </text:list-style>
    <text:list-style style:name="id1-3-2-1-1-10-1-3-1-3-2">
      <text:list-level-style-bullet text:bullet-char="*" text:level="1">
        <style:list-level-properties text:min-label-width="10mm"/>
      </text:list-level-style-bullet>
    </text:list-style>
    <text:list-style style:name="id1-3-2-1-1-10-1-3-1-3-3">
      <text:list-level-style-bullet text:bullet-char="*" text:level="1">
        <style:list-level-properties text:min-label-width="10mm"/>
      </text:list-level-style-bullet>
    </text:list-style>
    <text:list-style style:name="id1-3-2-1-1-10-1-3-1-3-4">
      <text:list-level-style-bullet text:bullet-char="*" text:level="1">
        <style:list-level-properties text:min-label-width="10mm"/>
      </text:list-level-style-bullet>
    </text:list-style>
    <text:list-style style:name="id1-3-2-1-1-10-1-3-1-3-5">
      <text:list-level-style-bullet text:bullet-char="*" text:level="1">
        <style:list-level-properties text:min-label-width="10mm"/>
      </text:list-level-style-bullet>
    </text:list-style>
    <text:list-style style:name="id1-3-2-1-1-10-1-3-1-3-6">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2-3">
      <text:list-level-style-bullet text:bullet-char="*" text:level="1">
        <style:list-level-properties text:min-label-width="10mm"/>
      </text:list-level-style-bullet>
    </text:list-style>
    <text:list-style style:name="id1-3-2-1-1-10-1-3-2-3-1">
      <text:list-level-style-bullet text:bullet-char="*" text:level="1">
        <style:list-level-properties text:min-label-width="10mm"/>
      </text:list-level-style-bullet>
    </text:list-style>
    <text:list-style style:name="id1-3-2-1-1-10-1-3-2-3-2">
      <text:list-level-style-bullet text:bullet-char="*" text:level="1">
        <style:list-level-properties text:min-label-width="10mm"/>
      </text:list-level-style-bullet>
    </text:list-style>
    <text:list-style style:name="id1-3-2-1-1-10-1-3-2-3-3">
      <text:list-level-style-bullet text:bullet-char="*" text:level="1">
        <style:list-level-properties text:min-label-width="10mm"/>
      </text:list-level-style-bullet>
    </text:list-style>
    <text:list-style style:name="id1-3-2-1-1-10-1-3-2-3-4">
      <text:list-level-style-bullet text:bullet-char="*" text:level="1">
        <style:list-level-properties text:min-label-width="10mm"/>
      </text:list-level-style-bullet>
    </text:list-style>
    <text:list-style style:name="id1-3-2-1-1-10-1-3-2-3-5">
      <text:list-level-style-bullet text:bullet-char="*" text:level="1">
        <style:list-level-properties text:min-label-width="10mm"/>
      </text:list-level-style-bullet>
    </text:list-style>
    <text:list-style style:name="id1-3-2-1-1-10-1-3-2-3-6">
      <text:list-level-style-bullet text:bullet-char="*" text:level="1">
        <style:list-level-properties text:min-label-width="10mm"/>
      </text:list-level-style-bullet>
    </text:list-style>
    <text:list-style style:name="id1-3-2-1-1-10-1-3-2-3-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1-3-4">
      <text:list-level-style-bullet text:bullet-char="-" text:level="1">
        <style:list-level-properties text:min-label-width="10mm"/>
      </text:list-level-style-bullet>
    </text:list-style>
    <text:list-style style:name="id1-3-2-1-1-12-1-3-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2026</text:p>
      <text:section text:name="regeling_id1-3-2" text:style-name="regeling">
        <text:section text:name="aanhef_id1-3-2-1" text:style-name="aanhef">
          <text:section text:name="preambule_id1-3-2-1-1" text:style-name="preambule">
            <text:p text:style-name="al">
            <text:span text:style-name="nadrukvet">De burgemeester van Enschede</text:span>
          </text:p>
            <text:p text:style-name="al"/>
            <text:p text:style-name="al">Overwegende</text:p>
            <text:p text:style-name="al"/>
            <text:p text:style-name="al">Dat op 30 juni 2026 de aanwijzing van veiligheidsrisicogebieden (de binnenstad, het voetbalstadion van FC Twente en omgeving en de invalswegen van Enschede) afloopt;</text:p>
            <text:p text:style-name="al"/>
            <text:p text:style-name="al">Dat blijkens een voorstel van de Politie Basisteam Enschede de volgende redenen aanwezig zijn om de binnenstad, het voetbalstadion van FC Twente en omgeving en de invalswegen van Enschede opnieuw aan te wijzen als veiligheidsrisicogebieden:</text:p>
            <text:list text:style-name="id1-3-2-1-1-8">
              <text:list-item text:style-override="id1-3-2-1-1-8-1">
                <text:number>•</text:number>
                <text:p text:style-name="al">Door de politie zijn de volgende registraties opgemaakt rondom wapens in de periode 1 mei 2025 t/m 30 april 2026:</text:p>
                <text:list text:style-name="id1-3-2-1-1-8-1-3">
                  <text:list-item text:style-override="id1-3-2-1-1-8-1-3-1">
                    <text:number>-</text:number>
                    <text:p text:style-name="al"> Binnenstad:</text:p>
                    <text:list text:style-name="id1-3-2-1-1-8-1-3-1-3">
                      <text:list-item text:style-override="id1-3-2-1-1-8-1-3-1-3-1">
                        <text:number>*</text:number>
                        <text:p text:style-name="al">35 registraties van wapens in het publieke domein in de binnenstad (exclusief de registraties van wapens waarvan afstand is gedaan door vooral verlofhouders); 12 daarvan zijn te relateren aan preventief fouilleren;</text:p>
                      </text:list-item>
                      <text:list-item text:style-override="id1-3-2-1-1-8-1-3-1-3-2">
                        <text:number>*</text:number>
                        <text:p text:style-name="al">het gaat om 13 steekwapens (waarvan er 11 te relateren zijn aan preventief fouilleren in november 2025), 4 vuurwapens (waarvan er 1 te relateren is aan preventief fouilleren), 8 overige wapens (2 x pepperspray, luchtdrukwapen, taser, nepwapens), 4 x vuurwerk (o.a. nitraten en stadionfakkels) en 6x munitie;</text:p>
                      </text:list-item>
                    </text:list>
                  </text:list-item>
                  <text:list-item text:style-override="id1-3-2-1-1-8-1-3-2">
                    <text:number>-</text:number>
                    <text:p text:style-name="al"> Toegangswegen:</text:p>
                    <text:list text:style-name="id1-3-2-1-1-8-1-3-2-3">
                      <text:list-item text:style-override="id1-3-2-1-1-8-1-3-2-3-1">
                        <text:number>*</text:number>
                        <text:p text:style-name="al">3 registraties van wapens in het publieke domein op de toegangswegen;</text:p>
                      </text:list-item>
                      <text:list-item text:style-override="id1-3-2-1-1-8-1-3-2-3-2">
                        <text:number>*</text:number>
                        <text:p text:style-name="al">het gaat om 2 steekwapens en 1x vuurwerk;</text:p>
                      </text:list-item>
                    </text:list>
                  </text:list-item>
                  <text:list-item text:style-override="id1-3-2-1-1-8-1-3-3">
                    <text:number>-</text:number>
                    <text:p text:style-name="al"> Voetbalstadion FC Twente en omgeving (Grolsch Veste):</text:p>
                    <text:list text:style-name="id1-3-2-1-1-8-1-3-3-3">
                      <text:list-item text:style-override="id1-3-2-1-1-8-1-3-3-3-1">
                        <text:number>*</text:number>
                        <text:p text:style-name="al">3 registraties van wapens rond het voetbalstadion;</text:p>
                      </text:list-item>
                      <text:list-item text:style-override="id1-3-2-1-1-8-1-3-3-3-2">
                        <text:number>*</text:number>
                        <text:p text:style-name="al">het gaat om een verzwaarde handschoen en het aantreffen van een boksbeugel bij supporters; niet-voetbalgerelateerd is vuurwerk aangetroffen bij controle van een pand;</text:p>
                      </text:list-item>
                    </text:list>
                  </text:list-item>
                </text:list>
              </text:list-item>
            </text:list>
            <text:p text:style-name="al"/>
            <text:list text:style-name="id1-3-2-1-1-10">
              <text:list-item text:style-override="id1-3-2-1-1-10-1">
                <text:number>•</text:number>
                <text:p text:style-name="al">Door de politie geregistreerde incidenten in de periode 1 mei 2025 t/m 30 april 2026:</text:p>
                <text:list text:style-name="id1-3-2-1-1-10-1-3">
                  <text:list-item text:style-override="id1-3-2-1-1-10-1-3-1">
                    <text:number>-</text:number>
                    <text:p text:style-name="al"> Binnenstad: Er hebben ernstige geweldsincidenten plaatsgevonden in het centrum van Enschede. Daarbij zijn overtredingen van de Wet Wapens en munitie (WWM) gepleegd, in samenhang met feiten als zware mishandeling of (poging tot) doodslag/moord:</text:p>
                    <text:list text:style-name="id1-3-2-1-1-10-1-3-1-3">
                      <text:list-item text:style-override="id1-3-2-1-1-10-1-3-1-3-1">
                        <text:number>*</text:number>
                        <text:p text:style-name="al">Het meest recent is een schietincident voor een horecagelegenheid aan de Stadsgravenstraat op 27 april 2026. </text:p>
                      </text:list-item>
                      <text:list-item text:style-override="id1-3-2-1-1-10-1-3-1-3-2">
                        <text:number>*</text:number>
                        <text:p text:style-name="al">Op 23 november 2025 heeft een persoon geprobeerd politie-ambtenaren te verwonden met de hals van een kapotte fles.</text:p>
                      </text:list-item>
                      <text:list-item text:style-override="id1-3-2-1-1-10-1-3-1-3-3">
                        <text:number>*</text:number>
                        <text:p text:style-name="al">Op 13 september 2025 is een persoon bij een conflict in nek en gezicht gestoken.</text:p>
                      </text:list-item>
                      <text:list-item text:style-override="id1-3-2-1-1-10-1-3-1-3-4">
                        <text:number>*</text:number>
                        <text:p text:style-name="al">Op 12 september 2025 zijn politie-ambtenaren bij een aanhouding bespoten met pepperspray.</text:p>
                      </text:list-item>
                      <text:list-item text:style-override="id1-3-2-1-1-10-1-3-1-3-5">
                        <text:number>*</text:number>
                        <text:p text:style-name="al">Bij geweld tijdens uitgaansavonden zijn verschillende messen en andere wapens aangetroffen. Ook op andere momenten worden regelmatig wapens aangetroffen (b.v. na een MMA-melding, bij fouillering of een doorzoeking). Zo is op 21 april 2026 een minderjarige na een achtervolging staande gehouden met een op een vuurwapen gelijkend voorwerp.</text:p>
                      </text:list-item>
                      <text:list-item text:style-override="id1-3-2-1-1-10-1-3-1-3-6">
                        <text:number>*</text:number>
                        <text:p text:style-name="al">Op 29 augustus 2025 werden bij persoon na een melding over dealen cocaïne, hennep, een vuurwapen en patronen aangetroffen.</text:p>
                      </text:list-item>
                    </text:list>
                  </text:list-item>
                  <text:list-item text:style-override="id1-3-2-1-1-10-1-3-2">
                    <text:number>-</text:number>
                    <text:p text:style-name="al"> Voetbalstadion van FC Twente (Grolsch Veste): Bij thuiswedstrijden van FC Twente (zowel in competitieverband als bij internationale toernooien) ontstaan vaak veiligheidsrisico’s in de directe omgeving van het voetbalstadion en daarbuiten:</text:p>
                    <text:list text:style-name="id1-3-2-1-1-10-1-3-2-3">
                      <text:list-item text:style-override="id1-3-2-1-1-10-1-3-2-3-1">
                        <text:number>*</text:number>
                        <text:p text:style-name="al">Regelmatig zijn er (kleine) incidenten rondom de Grolsch Veste. In het verleden zijn bussen van de tegenpartij van FC Twente met stenen bekogeld en er zijn ongeregeldheden geweest na afloop van wedstrijden. Op 15 maart 2026 is bij de wedstrijd FC Twente – FC Utrecht een supporter aangehouden met een verzwaarde handschoen (harde knokkels, zonder vingertoppen). Op 14 december 2025 is bij een wedstrijd FC Twente – Go Ahead Eagles een boksbeugel aangetroffen bij een supporter.</text:p>
                      </text:list-item>
                      <text:list-item text:style-override="id1-3-2-1-1-10-1-3-2-3-2">
                        <text:number>*</text:number>
                        <text:p text:style-name="al">De afgelopen seizoenen heeft het spelen van Europees voetbal door FC Twente geleid tot incidenten en gewelddadige confrontaties. Voorbeelden zijn confrontaties tussen supporters van FC Twente en Fiorentina (2022) en Hammarby IF (2023), waarbij grof geweld is toegepast met als gevolg meerdere gewonden. Daarbij is met goederen gegooid en zijn diverse vernielingen gepleegd. Interventie door de mobiele eenheid heeft deze confrontaties doen stoppen. Bij de Europa League-wedstrijd FC Twente-Fenerbace op 3 oktober 2024 zijn confrontaties tussen supporters van beide clubs op en bij de Oude Markt in het centrum van Enschede ontstaan. Daarbij is geweld gebruikt en is over en weer gegooid met op terrassen aanwezige zaken. Ook bij de Europa League-wedstrijd FC Twente – Lazio Roma op 24 oktober 2024 waren er signalen van confrontaties (met wapens), op basis waarvan het OM een bevel tot preventief fouilleren heeft afgegeven in de veiligheidsrisicogebieden.</text:p>
                      </text:list-item>
                      <text:list-item text:style-override="id1-3-2-1-1-10-1-3-2-3-3">
                        <text:number>*</text:number>
                        <text:p text:style-name="al">Er wordt met regelmaat vuurwerk afgestoken voor, tijdens en na wedstrijden van FC Twente, evenals fakkels. Dit brengt onrust en gevaar met zich mee voor bezoekers.</text:p>
                      </text:list-item>
                      <text:list-item text:style-override="id1-3-2-1-1-10-1-3-2-3-4">
                        <text:number>*</text:number>
                        <text:p text:style-name="al"> Komend seizoen worden er in de Grolsch Veste weer risicowedstrijden gespeeld waarbij er 1000 supporters in het uitvak zitten. Tevens zitten er regelmatig gastsupporters in andere vakken in de skyboxen of vakken van de businessclub. Dat kan ongewenste reacties geven van de Twente aanhang.</text:p>
                      </text:list-item>
                      <text:list-item text:style-override="id1-3-2-1-1-10-1-3-2-3-5">
                        <text:number>*</text:number>
                        <text:p text:style-name="al">Bij elke thuiswedstrijd van FC Twente is te verwachten dat er tussen de 25.000 en 29.000 toeschouwers in het stadion zijn. Een aantal supporters zijn onder invloed van alcoholhoudende drank en/of drugs.</text:p>
                      </text:list-item>
                      <text:list-item text:style-override="id1-3-2-1-1-10-1-3-2-3-6">
                        <text:number>*</text:number>
                        <text:p text:style-name="al">FC Twente speelt dit seizoen internationaal voetbal en het stadion wordt ook soms ingezet voor grote interland-wedstrijden. Deze wedstrijden brengen veiligheidsrisico’s met zich mee. </text:p>
                      </text:list-item>
                      <text:list-item text:style-override="id1-3-2-1-1-10-1-3-2-3-7">
                        <text:number>*</text:number>
                        <text:p text:style-name="al"> Ook afgelopen jaar is de politie gebleken dat er op de parkeerterreinen rondom het voetbalstadion wordt gecrossed met auto’s en motoren. Ook wordt het gebied regelmatig genoemd als het gaat om illegale carmeetings.</text:p>
                      </text:list-item>
                    </text:list>
                  </text:list-item>
                </text:list>
              </text:list-item>
            </text:list>
            <text:p text:style-name="al"/>
            <text:list text:style-name="id1-3-2-1-1-12">
              <text:list-item text:style-override="id1-3-2-1-1-12-1">
                <text:number>•</text:number>
                <text:p text:style-name="al">Resultaten van preventief fouilleeracties binnenstad en toegangswegen:De meest recente preventief fouilleeractie heeft plaatsgevonden op 1 november 2025. Aanleiding hiervoor was het aantal aangetroffen (steek)wapens sinds februari 2025 en een aantal steek- en schietincidenten in die periode. Ook in de voorgaande jaren hebben er preventief fouilleeracties plaatsgevonden met. Deze acties hebben de volgende (kwantitatieve, wapengerelateerde) resultaten:</text:p>
                <text:list text:style-name="id1-3-2-1-1-12-1-3">
                  <text:list-item text:style-override="id1-3-2-1-1-12-1-3-1">
                    <text:number>-</text:number>
                    <text:p text:style-name="al"> 1 november 2025: in totaal zijn 19 messen, 3 nitraten, 1 schaar en 1 pepperspray in beslag genomen.</text:p>
                  </text:list-item>
                  <text:list-item text:style-override="id1-3-2-1-1-12-1-3-2">
                    <text:number>-</text:number>
                    <text:p text:style-name="al"> 16 november 2024: in totaal zijn 18 messen, 2 ploertendoders, 2 pepperspray, 2 dozensnijders, 1 gordelsnijder en 1 boksbeugel in beslag genomen.</text:p>
                  </text:list-item>
                  <text:list-item text:style-override="id1-3-2-1-1-12-1-3-3">
                    <text:number>-</text:number>
                    <text:p text:style-name="al"> 16 maart 2024: in totaal zijn 24 messen, 5 pepperspray, 1 schroevendraaier, 1 schaar, 1 kniptang,1 zaag en 1 ploertendoder in beslag genomen.</text:p>
                  </text:list-item>
                  <text:list-item text:style-override="id1-3-2-1-1-12-1-3-4">
                    <text:number>-</text:number>
                    <text:p text:style-name="al"> 14 oktober 2023: in totaal zijn 17 wapens in beslag genomen (12x WWM).</text:p>
                  </text:list-item>
                  <text:list-item text:style-override="id1-3-2-1-1-12-1-3-5">
                    <text:number>-</text:number>
                    <text:p text:style-name="al"> 25 maart 2023: in totaal zijn 8 wapens in het kader van de WWM in beslag genomen.</text:p>
                  </text:list-item>
                </text:list>
              </text:list-item>
            </text:list>
            <text:p text:style-name="al"/>
            <text:p text:style-name="al">Dat gezien het voorgaande in de betreffende gebieden sprake is van verstoring van de openbare orde door aanwezigheid van wapens, dan wel van ernstige vrees voor het ontstaan daarvan;</text:p>
            <text:p text:style-name="al"/>
            <text:p text:style-name="al">Dat de aanwijzing van veiligheidsrisicogebieden en het daarmee kunnen toepassen van het instrument preventief fouilleren in deze gebieden noodzakelijk is om beter handhavend op te kunnen treden bij openbare ordeverstoringen door aanwezigheid van wapens of bij ernstige vrees voor het ontstaan daarvan, om deze te voorkomen of te beëindigen; </text:p>
            <text:p text:style-name="al"/>
            <text:p text:style-name="al">Dat de officier van justitie bevoegd is om voor de aangewezen gebieden een bevel tot preventief fouilleren af te geven;</text:p>
            <text:p text:style-name="al"/>
            <text:p text:style-name="al">Dat overleg heeft plaatsgevonden met de politie en de officier van justitie in het driehoeksoverleg alvorens tot deze aanwijzing over te gaan;</text:p>
            <text:p text:style-name="al"/>
            <text:p text:style-name="al">Gelet op het bepaalde in artikel 151b Gemeentewet en artikel 2:76 Algemene Plaatselijke verordening gemeente Enschede 2009;</text:p>
            <text:p text:style-name="al"/>
            <text:p text:style-name="al">BESLUIT</text:p>
            <text:p text:style-name="al"/>
            <text:p text:style-name="al">Vast te stellen de volgende aanwijzing van veiligheidsrisicogebi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met inbegrip van de daarin gelegen voor het publiek openstaande gebouwen en daarbij behorende erven, die zijn aangegeven op de kaarten die als bijlagen bij dit besluit zijn gevoegd en daarvan deel uitmaken, worden aangewezen als veiligheidsrisicogebied:</text:p>
            <text:list text:style-name="id1-3-2-2-1-3">
              <text:list-item text:style-override="id1-3-2-2-1-3-1">
                <text:number>•</text:number>
                <text:p text:style-name="al">Het centrum in de binnenstad van Enschede, zijnde het gebied omsloten door de Ripperdastraat, de Ruyterlaan, Hengelosestraat, Molenstraat, Oldenzaalsestraat, Boulevard 1945, Mooienhof, Ledeboerstraat, Kuipersdijk, Beltstraat, Koningstraat, Haaksbergerstraat, met inbegrip van genoemde straten voor zover grenzend aan het omsloten gebied;</text:p>
              </text:list-item>
              <text:list-item text:style-override="id1-3-2-2-1-3-2">
                <text:number>•</text:number>
                <text:p text:style-name="al">Het voetbalstadion van FC Twente en omgeving, zijnde het gebied omsloten door de gemeentegrens van Enschede, de Hengelosestraat, de Auke Vleerstraat en het Twentekanaal, en het gebied omsloten door de Kanaalstraat en de Lonnekerbrugstraat, met inbegrip van genoemde straten voor zover grenzend aan het omsloten gebied;</text:p>
              </text:list-item>
              <text:list-item text:style-override="id1-3-2-2-1-3-3">
                <text:number>•</text:number>
                <text:p text:style-name="al">De invalswegen van Enschede, zijnde de A35/N35, de Haaksbergerstraat/N18, de Oldenzaalsestraat, de Weerseloseweg, de Deurningerstraat, de Gronausestraat, de Boulevard 1945 tussen de Oldenzaalsestraat/Mooienhof en Gronausestraat, de Oostweg, de Zuiderval, de Westerval, de Auke Vleerstraat, de Hendrik ter Kuilestraat, de Parkweg (tussen de Westerval en de Lambertus Buddestraat) en de Hengelosestraat, alle straten inclusief op- en afritten en naastgelegen parkeerplaatsen en voor zover gelegen binnen de gemeentegrens.</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 juli 2026 en geldt tot en met 31 december 2026.</text:p>
          </text:section>
          <text:section text:name="artikel_id1-3-2-2-3" text:style-name="artikel">
            <text:p text:style-name="artikel_kop_titel"><text:span text:style-name="artikel_kop_label">Artikel</text:span> <text:span text:style-name="artikel_kop_nr">3</text:span> </text:p>
            <text:p text:style-name="al">Dit besluit kan worden aangehaald als: Aanwijzingsbesluit veiligheidsrisicogebieden 2026.</text:p>
            <text:p text:style-name="al"/>
          </text:section>
        </text:section>
        <text:section text:name="regeling-sluiting_id1-3-2-3" text:style-name="regeling-sluiting">
          <text:section text:name="ondertekening_id1-3-2-3-1">
            <text:p><text:span text:style-name="functie">Aldus op 16 juni 2026 vastgesteld.</text:span></text:p>
          </text:section>
          <text:section text:name="ondertekening_id1-3-2-3-2">
            <text:p><text:span text:style-name="functie"/></text:p>
            <text:p><text:span text:style-name="functie"/></text:p>
            <text:p><text:span text:style-name="functie">Burgemeester van Enschede,</text:span></text:p>
            <text:p><text:span text:style-name="functie">R.W. Blek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Kaart Binnenstad</text:p>
          <text:p text:style-name="al">
          <draw:frame><draw:text-box><text:section text:name="plaatje_id1-3-2-4-2-1" text:style-name="plaatje">
            <text:p text:style-name="illustratie_id1-3-2-4-2-1-1"><draw:frame draw:style-name="illustratie_id1-3-2-4-2-1-1" text:anchor-type="paragraph" svg:width="153mm" svg:height="106.81132075471697mm"><draw:image xlink:href="Pictures/Picture1i7a7089ee-e447-44b9-8f4d-ad3357f34276.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Kaart Voetbalstadion van FC Twente en omgeving</text:p>
          <text:p text:style-name="al">
          <draw:frame><draw:text-box><text:section text:name="plaatje_id1-3-2-5-2-1" text:style-name="plaatje">
            <text:p text:style-name="illustratie_id1-3-2-5-2-1-1"><draw:frame draw:style-name="illustratie_id1-3-2-5-2-1-1" text:anchor-type="paragraph" svg:width="153mm" svg:height="108.06226415094339mm"><draw:image xlink:href="Pictures/Picture2ie6f8aa5c-58a0-40a4-bda3-a2e5e091b589.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Kaart Invalswegen</text:p>
          <text:p text:style-name="al">
          <draw:frame><draw:text-box><text:section text:name="plaatje_id1-3-2-6-2-1" text:style-name="plaatje">
            <text:p text:style-name="illustratie_id1-3-2-6-2-1-1"><draw:frame draw:style-name="illustratie_id1-3-2-6-2-1-1" text:anchor-type="paragraph" svg:width="153mm" svg:height="108.15849056603773mm"><draw:image xlink:href="Pictures/Picture3i48a0b532-33bd-44e3-8c4b-f2bc790226cc.png" xlink:type="simple"/></draw:frame></text:p>
          </text:section></draw:text-box></draw:frame>
        </text:p>
          <text:p text:style-name="al"/>
        </text:section>
        <text:section text:name="nota-toelichting_id1-3-2-7" text:style-name="nota-toelichting">
          <text:p text:style-name="kop_level0">Bezwaar</text:p>
          <text:p text:style-name="al">Belanghebbenden die het niet eens zijn met dit besluit kunnen daartegen een bezwaarschrift indienen. Een bezwaarschrift moet worden ingediend binnen zes weken na bekendmaking van dit besluit in het Gemeenteblad (<text:a xlink:href="http://www.officielebekendmakingen.nl/gemeenteblad" xlink:type="simple">www.officielebekendmakingen.nl/gemeenteblad</text:a>). Een bezwaarschrift kan worden verstuurd aan de Commissie Bezwaarschriften, Postbus 20, 7500 AA ENSCHEDE. Als bezwaren te laat worden ingediend kunnen deze in beginsel niet meer in behandeling worden genomen. Het bezwaarschrift moet in ieder geval de volgende gegevens bevatten: naam en adres, dagtekening, kenmerk of omschrijving van het besluit, de gronden van het bezwaar en ondertekening. Een kopie van het besluit waartegen het bezwaar zich richt moet zo mogelijk worden meegezonden. Meer informatie is te vinden op <text:a xlink:href="http://www.enschede.nl/" xlink:type="simple">www.enschede.nl</text:a>, onder de zoekterm “Bezwaarschrift”.</text:p>
          <text:p text:style-name="al"/>
        </text:section>
        <text:section text:name="nota-toelichting_id1-3-2-8" text:style-name="nota-toelichting">
          <text:p text:style-name="kop_level0">Toelichting</text:p>
          <text:p text:style-name="al">Met deze aanwijzing worden de gebieden (met inbegrip van de daarin gelegen voor het publiek openstaande gebouwen en daarbij behorende erven) bepaald waarbinnen de bevoegdheid tot preventief fouilleren mag worden uitgeoefend. Deze bevoegdheid mag worden uitgeoefend na een daartoe strekkend bevel van de officier van justitie op grond van de WWM. Daarbij kan worden gelast tegenover eenieder de bevoegdheden uit te oefenen die worden genoemd in de artikelen 50, 51 en 52 WWM, zijnde vervoermiddelen te onderzoeken op wapens of munitie, eenieder aan zijn kleding te onderzoeken op de aanwezigheid van wapens of munitie en verpakkingen met inbegrip van reisbagage te onderzoeken op wapens en muni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40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0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0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6 APV gemeente Enschede]|[https://lokaleregelgeving.overheid.nl/CVDR332923/24#hoofdstuk_2_afdeling_15_artikel_2:76</meta:user-defined>
    <meta:user-defined meta:name="DCTERMS.alternative">Aanwijzingsbesluit veiligheidsrisicogebieden 2026</meta:user-defined>
    <dc:language>nl</dc:language>
    <meta:user-defined meta:name="OVERHEIDop.locatietype/OVERHEIDop.gebiedsmarkering">Gemeente</meta:user-defined>
    <meta:user-defined meta:name="DC.title">Aanwijzingsbesluit veiligheidsrisicogebieden 2026</meta:user-defined>
    <meta:user-defined meta:name="DCTERMS.W3CDTF/DCTERMS.available">2026-06-19</meta:user-defined>
    <meta:user-defined meta:name="DCTERMS.W3CDTF/OVERHEIDop.jaargang">2026</meta:user-defined>
    <meta:user-defined meta:name="OVERHEIDop.publicationIssue">293409</meta:user-defined>
    <meta:user-defined meta:name="OVERHEIDop.betreftRegeling">CVDR763144_1</meta:user-defined>
    <meta:user-defined meta:name="OVERHEIDop.GmbID/DC.identifier">gmb-2026-293409</meta:user-defined>
    <meta:user-defined meta:name="xs:date/OVERHEIDop.startdatum">2026-07-01</meta:user-defined>
    <meta:user-defined meta:name="xs:date/OVERHEIDop.einddatum">2027-01-01</meta:user-defined>
    <meta:user-defined meta:name="OVERHEIDop.versieInformatie"/>
  </office:meta>
</office:document-meta>
</file>