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eenedaalse Truckersdag V.T.V.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Veenendaalse Truckersvereniging voor het organiseren van de Veenendaalse Truckersdag op vrijdag 26 juni en zaterdag 27 juni 2026. Het evenement vindt plaats op het Evenemententerrein aan de Groeneveldselaan te Veenendaal.</text:p>
            <text:p text:style-name="common-al"/>
            <text:p text:style-name="common-al">Verder is vergunning verleend voor de volgende activiteiten:</text:p>
            <text:p text:style-name="common-al">- het innemen van standplaatsen met 10 kramen ten behoeve van de verkoop van diverse artikelen en promotieactiviteiten door een aantal bedrijven en verenigingen</text:p>
            <text:p text:style-name="common-al">- het plaatsen van een aluminium tent</text:p>
            <text:p text:style-name="common-al">- het plaatsen van speelattributen</text:p>
            <text:p text:style-name="common-al">- het plaatsen van hekwerken</text:p>
            <text:p text:style-name="common-al">- het plaatsen van verwijzingsborden naar parkeerplaatsen</text:p>
            <text:p text:style-name="common-al">- het plaatsen van P-borden ter hoogte van de ingang van de sportvelden</text:p>
            <text:p text:style-name="common-al">- het ten gehore brengen van muziek</text:p>
            <text:p text:style-name="common-al">- het plaatsen van 2 biertaps</text:p>
            <text:p text:style-name="common-al">- het plaatsen van mobiele toiletvoorzieningen</text:p>
            <text:p text:style-name="common-al">- het plaatsen van een douchewagen</text:p>
            <text:p text:style-name="common-al">- het plaatsen van statafels</text:p>
            <text:p text:style-name="common-al">- het creëren van 2 spottersplaatsen thv kruising Groeneveldselaan/Wageningselaan</text:p>
            <text:p text:style-name="common-al">- overnachten van ca 200 chauffeurs in vrachtwagens op een gedeelte van het Evenemententerrein in de nacht van 26 juni op 27 juni 2026</text:p>
            <text:p text:style-name="common-al"/>
            <text:p text:style-name="common-al">Tevens zullen door Cateringbedrijf Piet Broodjes, P. Ritmeester, W. Diepeveen en T.R. Schuurman zwakalcoholhoudende dranken worden geschonken. Zij voldoen aan de eisen op grond van de Alcoholwet.</text:p>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p text:style-name="common-al">
            <text:span text:style-name="nadrukvet">-</text:span> de <text:span text:style-name="nadrukvet">burgemeester heeft besloten vergunning te verlenen</text:span> op grond van:</text:p>
            <text:list text:style-name="id1-3-2-1-1-23">
              <text:list-item text:style-override="id1-3-2-1-1-23-1">
                <text:number>.</text:number>
                <text:p text:style-name="al">artikel 2:25 van de Algemene Plaatselijke Verordening Veenendaal voor het organiseren van de Veenendaalse Truckersdag op het Evenemententerrein aan de Groeneveldselaan te Veenendaal op vrijdag 26 juni vanaf 14.00 uur t/m zaterdag 27 juni 2026, 17.00 uur.</text:p>
                <text:p text:style-name="al"/>
                <text:p text:style-name="al"/>
                <text:p text:style-name="al"/>
                <text:p text:style-name="al"/>
              </text:list-item>
            </text:list>
            <text:p text:style-name="common-al">
            <text:span text:style-name="nadrukvet">- </text:span>de <text:span text:style-name="nadrukvet">burgemeester en wethouders hebben besloten vergunning te verlenen </text:span>op grond van: </text:p>
            <text:list text:style-name="id1-3-2-1-1-25">
              <text:list-item text:style-override="id1-3-2-1-1-25-1">
                <text:number>.</text:number>
                <text:p text:style-name="al">hoofdstuk 5, Paragraaf 5.5.2 Activiteiten met betrekking tot objecten op of aan de weg, van het Omgevingsplan gemeente Veenendaal, vergunning te verlenen voor het plaatsen van een aluminium tent, kramen, attracties en overige attributen op de locatie van de evenementen;</text:p>
              </text:list-item>
              <text:list-item text:style-override="id1-3-2-1-1-25-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25-3">
                <text:number>.</text:number>
                <text:p text:style-name="al">artikel 4.6 van de Algemene Plaatselijke Verordening vergunning te verlenen voor het ten gehore brengen van versterkte muziek.</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4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enedaalse Truckersdag V.T.V. 2026</meta:user-defined>
    <meta:user-defined meta:name="DCTERMS.W3CDTF/DCTERMS.available">2026-06-19</meta:user-defined>
    <meta:user-defined meta:name="DCTERMS.W3CDTF/OVERHEIDop.jaargang">2026</meta:user-defined>
    <meta:user-defined meta:name="OVERHEIDop.publicationIssue">293405</meta:user-defined>
    <meta:user-defined meta:name="OVERHEIDop.GmbID/DC.identifier">gmb-2026-293405</meta:user-defined>
    <meta:user-defined meta:name="OVERHEIDop.versieInformatie"/>
  </office:meta>
</office:document-meta>
</file>