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Standplaatsvergunning (dagplaats) weekmarkt in Lisse, Z2026-00001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Standplaatsvergunning voor het innemen van een dagplaats op de weekmarkt in Lisse aan het Meer en Houtplein op 27 juli en 3 augustus 2026.</text:p>
              </text:list-item>
            </text:list>
            <text:p text:style-name="common-al">
            <text:span text:style-name="nadrukcur">Datum besluit: </text:span>17 juni 2026</text:p>
            <text:p text:style-name="common-al">
            <text:span text:style-name="nadrukcur">Uiterlijke reactiedatum: </text:span>29 juli 2026</text:p>
            <text:p text:style-name="common-al">Kenmerk besluit: Z2026-0000168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9340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83</meta:user-defined>
    <dc:language>nl</dc:language>
    <meta:user-defined meta:name="OVERHEIDop.locatietype/OVERHEIDop.gebiedsmarkering">Vlak</meta:user-defined>
    <meta:user-defined meta:name="DC.title">Afgehandelde Standplaatsvergunning (dagplaats) weekmarkt in Lisse, Z2026-00001683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04</meta:user-defined>
    <meta:user-defined meta:name="OVERHEIDop.GmbID/DC.identifier">gmb-2026-293404</meta:user-defined>
    <meta:user-defined meta:name="OVERHEIDop.versieInformatie"/>
  </office:meta>
</office:document-meta>
</file>