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zakelijke weergave inhoud anterieure overeenkomst ontwikkeling Blauwstraat ong. te Oploo</text:p>
      <text:section text:name="zakelijke-mededeling_id1-3-2" text:style-name="zakelijke-mededeling">
        <text:section text:name="zakelijke-mededeling-tekst_id1-3-2-1" text:style-name="zakelijke-mededeling-tekst">
          <text:section text:name="tekst_id1-3-2-1-1" text:style-name="tekst">
            <text:p text:style-name="common-al">Op 11 juni 2026 heeft de gemeente Land van Cuijk een anterieure exploitatie- en realisatieovereenkomst gesloten met de eigenaar van het perceel aan de Blauwstraat ong. te Oploo, kadastraal bekend: Oploo, sectie C, nummer 6455, ter grootte van 1920 m2. De ontwikkeling betreft het realiseren van een vrijstaande woning.</text:p>
            <text:p text:style-name="common-al">In de overeenkomst zijn afspraken tussen de gemeente en de initiatiefnemer vastgelegd aangaande de realisatie van het bouwplan. Het doel van de overeenkomst is gericht op het vastleggen van de wijze waarop en de voorwaarden waaronder de realisatie van het bouwplan op het hierboven genoemde kadastrale perceel dient plaats te vinden. </text:p>
            <text:p text:style-name="common-al">Het bouw- en woonrijp maken zal voor rekening en risico van de initiatiefnemer worden uitgevoerd. De initiatiefnemer is tevens verplicht de door de gemeente in verband met de grondexploitatie voor alle in het projectgebied begrepen gronden gemaakte kosten te vergoeden. De af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last-al">De zakelijke inhoud van deze overeenkomst ligt op grond van het bepaalde in artikel 16.138 OW tot en met 4 weken na bekendmaking op afspraak ter inzage op het gemeentehuis. De overeenkomst zelf ligt niet ter inzage. U kunt hiervoor contact opnemen met de afdeling grondzaken van de gemeente Land van Cuijk op telefoonnummer 0485 ‑ 85 40 00 (o.v.v. Z/26/30618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340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0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0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 Z/26/306183</meta:user-defined>
    <dc:language>nl</dc:language>
    <meta:user-defined meta:name="OVERHEIDop.locatietype/OVERHEIDop.gebiedsmarkering">Perceel</meta:user-defined>
    <meta:user-defined meta:name="OVERHEIDop.locatietype/OVERHEIDop.gebiedsmarkering">Weg</meta:user-defined>
    <meta:user-defined meta:name="DC.title">Publicatie zakelijke weergave inhoud anterieure overeenkomst ontwikkeling Blauwstraat ong. te Oploo</meta:user-defined>
    <meta:user-defined meta:name="DCTERMS.W3CDTF/DCTERMS.available">2026-06-19</meta:user-defined>
    <meta:user-defined meta:name="DCTERMS.W3CDTF/OVERHEIDop.jaargang">2026</meta:user-defined>
    <meta:user-defined meta:name="OVERHEIDop.publicationIssue">293400</meta:user-defined>
    <meta:user-defined meta:name="OVERHEIDop.GmbID/DC.identifier">gmb-2026-293400</meta:user-defined>
    <meta:user-defined meta:name="OVERHEIDop.versieInformatie"/>
  </office:meta>
</office:document-meta>
</file>