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ndrik Soeteboomstraat 36-38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vingstone Bouw B.V.</text:p>
            <text:p text:style-name="common-al">Zaaknummer: OD2026-0000332</text:p>
            <text:p text:style-name="common-al">DSO nummer: 2026010500010</text:p>
            <text:p text:style-name="common-al">Ontvangstdatum melding: 05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0332</meta:user-defined>
    <meta:user-defined meta:name="DCTERMS.abstract">2025-311 Hendrik Soeteboomstraat 36-38a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endrik Soeteboomstraat 36-38a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40</meta:user-defined>
    <meta:user-defined meta:name="OVERHEIDop.GmbID/DC.identifier">gmb-2026-29340</meta:user-defined>
    <meta:user-defined meta:name="OVERHEIDop.versieInformatie"/>
  </office:meta>
</office:document-meta>
</file>