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VAN VERKEERSBESLUIT VOOR HET AANWIJZEN VAN 2 PARKEERPLAATSEN VOOR HET OPLADEN VAN ELEKTRISCHE VOERTUIGEN AAN DE SPLINTERLAAN NABIJ PERCEELNUMMER 149 TE LEIDERDORP</text:p>
      <text:section text:name="regeling_id1-3-2" text:style-name="regeling">
        <text:section text:name="aanhef_id1-3-2-1" text:style-name="aanhef">
          <text:section text:name="context_id1-3-2-1-1" text:style-name="context">
            <text:p text:style-name="context.al">Z/26/196237/458459</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r een verkeersbesluit is genomen voor het aanwijzen van twee parkeerplaatsen voor het opladen van elektrische voertuigen aan de Splinterlaan nabij perceelnummer 149;</text:p>
            <text:p text:style-name="considerans.al">- dat dit besluit op 23 maart 2026 is gepubliceerd in het Gemeenteblad en het Leiderdorps Weekblad; </text:p>
            <text:p text:style-name="considerans.al">- dat uit nader onderzoek is gebleken dat de plaatsing van de laadpaal op deze locatie niet kan worden uitgevoerd, omdat zich op deze plek een gasleiding in de ondergrond bevindt;</text:p>
            <text:p text:style-name="considerans.al">- dat de aanwezigheid van deze gasleiding het niet mogelijk maakt de laadpaal op de beoogde locatie veilig te realiseren;</text:p>
            <text:p text:style-name="considerans.al">- dat het om die reden wenselijk is om het besluit geregistreerd onder nummer Z/25/184868/426548 in te trekken;</text:p>
            <text:p text:style-name="considerans.al">- dat de parkeerplaatsen niet als zodanig zijn aangelegd en er dus geen verkeersborden en/ of markeringen verwijderd hoeven te worden;</text:p>
            <text:p text:style-name="considerans.al">- dat de parkeerplaatsen onderdeel uitmaken van een weg die in eigendom, beheer en onderhoud is bij de gemeente Leiderdorp;</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2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gepubliceerd op 23 maart 2026 en geregistreerd onder kenmerk Z/25/184868/426548 betreffende het aanwijzen van twee parkeerplaatsen aan de Splinterlaan nabij perceelnummer 149 voor het opladen van elektrische voertuigen in te trekken;</text:p>
              </text:list-item>
              <text:list-item text:style-override="id1-3-2-2-1-1-2">
                <text:number>2.</text:number>
                <text:p text:style-name="al">Dit besluit bij eerste mogelijkheid op de gebruikelijke wijze te publiceren in het Gemeenteblad en in het Leiderdorps Weekblad en de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6-6-2026</text:span>
          </text:p>
          </text:section>
          <text:section text:name="ondertekening_id1-3-2-3-2">
            <text:p>Burgemeester en Wethouders van Leiderdorp, </text:p>
            <text:p><text:span text:style-name="deze">Namens dezen,</text:span></text:p>
            <text:p><text:span text:style-name="ondertekening_naam"><text:span text:style-name="voornaam">L.J.</text:span><text:span text:style-name="achternaam">Heijlman</text:span></text:span></text:p>
            <text:p><text:span text:style-name="functie">secretaris</text:span></text:p>
            <text:p><text:span text:style-name="ondertekening_naam"><text:span text:style-name="voornaam"> T.C.M. </text:span><text:span text:style-name="achternaam">Struik</text:span></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3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Beluit intrekken van verkeersbesluit voor het aanwijzen van twee  parkeerplaatsen voor het opladen van elektrische voertuigen - Splint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BESLUIT INTREKKEN VAN VERKEERSBESLUIT VOOR HET AANWIJZEN VAN 2 PARKEERPLAATSEN VOOR HET OPLADEN VAN ELEKTRISCHE VOERTUIGEN AAN DE SPLINTERLAAN NABIJ PERCEELNUMMER 149 TE LEIDERDORP</meta:user-defined>
    <meta:user-defined meta:name="DCTERMS.W3CDTF/DCTERMS.available">2026-06-24</meta:user-defined>
    <meta:user-defined meta:name="OVERHEIDop.externeBijlage">Verkeersbesluit &amp; tekening|exb-2026-21626</meta:user-defined>
    <meta:user-defined meta:name="DCTERMS.W3CDTF/OVERHEIDop.jaargang">2026</meta:user-defined>
    <meta:user-defined meta:name="OVERHEIDop.publicationIssue">293396</meta:user-defined>
    <meta:user-defined meta:name="OVERHEIDop.GmbID/DC.identifier">gmb-2026-293396</meta:user-defined>
    <meta:user-defined meta:name="OVERHEIDop.versieInformatie"/>
  </office:meta>
</office:document-meta>
</file>