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4-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ng van Subsidieregeling Lokale aanpak isolatie Harderwijk 2025</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titel 4.2 van de Algemene wet bestuursrecht, de Algemene Subsidieverordening Harderwijk 2020 en Subsidieregeling Lokale aanpak isolatie Harderwijk 2025</text:p>
            <text:p text:style-name="al"/>
            <text:p text:style-name="al">besluiten</text:p>
            <text:p text:style-name="al"/>
            <text:p text:style-name="al">vast te stellen:</text:p>
            <text:p text:style-name="al"/>
            <text:p text:style-name="al">
            <text:span text:style-name="nadrukvet">de Eerste wijzing van Subsidieregeling Lokale aanpak isolatie Harder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Lokale aanpak isolatie Harderwijk 2025 wordt als volgt gewijzigd:</text:p>
            <text:p text:style-name="al"/>
            <text:p text:style-name="al">A.</text:p>
            <text:p text:style-name="al">Artikel 1.1. wordt als volgt gewijzigd:</text:p>
            <text:list text:style-name="id1-3-2-2-1-6">
              <text:list-item text:style-override="id1-3-2-2-1-6-1">
                <text:number>1.</text:number>
                <text:p text:style-name="al">Er wordt, onder verlettering van de onderdelen c tot en met j naar d tot en met k, een nieuw onderdeel toegevoegd:</text:p>
                <text:list text:style-name="id1-3-2-2-1-6-1-3">
                  <text:list-item text:style-override="id1-3-2-2-1-6-1-3-1">
                    <text:number>c.</text:number>
                    <text:p text:style-name="al">Biobased isolatiemateriaal: materiaal dat als zodanig is aangemerkt en is opgenomen in de meest actuele 'Meldcodelijst Isolatiemaatregelen' van de Rijksdienst voor Ondernemend Nederland (zie ISDE: Meldcodelijst Isolatiematerialen | RVO.nl)</text:p>
                  </text:list-item>
                </text:list>
              </text:list-item>
              <text:list-item text:style-override="id1-3-2-2-1-6-2">
                <text:number>2.</text:number>
                <text:p text:style-name="al">Onderdeel f komt als volgt te luiden:</text:p>
                <text:list text:style-name="id1-3-2-2-1-6-2-3">
                  <text:list-item text:style-override="id1-3-2-2-1-6-2-3-1">
                    <text:number>f.</text:number>
                    <text:p text:style-name="al">eigenaar-bewoner: een meerderjarig natuurlijk persoon, die volgens de kadastrale gegevens eigenaar is van een woning én volgens de gemeentelijke basisregistratie personen staat ingeschreven op het adres van deze woning of ten tijde van de gereedmelding staat ingeschreven op het adres van deze woning. Bij meerdere eigenaren-bewoners gelden zij gezamenlijk als eigenaar-bewoner; </text:p>
                  </text:list-item>
                </text:list>
              </text:list-item>
              <text:list-item text:style-override="id1-3-2-2-1-6-3">
                <text:number>3.</text:number>
                <text:p text:style-name="al">Er wordt, onder verlettering van de onderdelen k (nieuw) tot en met s (nieuw) naar l tot en met t, een nieuw onderdeel toegevoegd:</text:p>
                <text:list text:style-name="id1-3-2-2-1-6-3-3">
                  <text:list-item text:style-override="id1-3-2-2-1-6-3-3-1">
                    <text:number>k.</text:number>
                    <text:p text:style-name="al"> ISDE: Investeringssubsidie Duurzame Energie en Energiebesparing, zoals opgenomen in titel 4.5 van de Regeling nationale EZ-, LVVN- en KGG-subsidies (<text:a xlink:href="https://wetten.overheid.nl/jci1.3:c:BWBR0035474&amp;hoofdstuk=4&amp;titeldeel=4.5&amp;z=2026-05-06&amp;g=2026-05-06" xlink:type="simple"><text:span text:style-name="nadrukondlijn">https://wetten.overheid.nl/jci1.3:c:BWBR0035474&amp;hoofdstuk=4&amp;titeldeel=4.5&amp;z=2026-05-06&amp;g=2026-05-06</text:span></text:a>);</text:p>
                  </text:list-item>
                </text:list>
              </text:list-item>
              <text:list-item text:style-override="id1-3-2-2-1-6-4">
                <text:number>4.</text:number>
                <text:p text:style-name="al">Onderdeel t (nieuw), onder d komt als volgt te luiden:</text:p>
                <text:list text:style-name="id1-3-2-2-1-6-4-3">
                  <text:list-item text:style-override="id1-3-2-2-1-6-4-3-1">
                    <text:number>t.</text:number>
                    <text:p text:style-name="al">de woning betreft het hoofdverblijf van de eigenaar-bewoner, uiterlijk ten tijde van de gereedmelding.</text:p>
                  </text:list-item>
                </text:list>
              </text:list-item>
            </text:list>
            <text:p text:style-name="al">B.</text:p>
            <text:p text:style-name="al">Artikel 2.2, tweede lid, onderdeel c komt als volgt te luiden:</text:p>
            <text:list text:style-name="id1-3-2-2-1-9">
              <text:list-item text:style-override="id1-3-2-2-1-9-1">
                <text:number>c.</text:number>
                <text:p text:style-name="al">de isolatiemaatregelen voldoen aan de minimale isolatiewaarden en oppervlakte-eisen zoals opgenomen in de subsidieregeling Investeringssubsidie duurzame energie en energiebesparing (ISDE):</text:p>
              </text:list-item>
            </text:list>
            <text:p text:style-name="al">C.</text:p>
            <text:p text:style-name="al">Artikel 3.1 wordt als volgt gewijzigd:</text:p>
            <text:list text:style-name="id1-3-2-2-1-12">
              <text:list-item text:style-override="id1-3-2-2-1-12-1">
                <text:number>1.</text:number>
                <text:p text:style-name="al">In het derde lid wordt onder vervanging van de punt aan het slot van onderdeel b door een puntkomma een onderdeel toegevoegd, luidende:</text:p>
                <text:list text:style-name="id1-3-2-2-1-12-1-3">
                  <text:list-item text:style-override="id1-3-2-2-1-12-1-3-1">
                    <text:number>c.</text:number>
                    <text:p text:style-name="al">Indien de aanvrager de biobased bonus wil ontvangen, dient de Rijksdienst voor Ondernemend Nederland (RVO) meldcode op de offerte vermeld te worden.</text:p>
                  </text:list-item>
                </text:list>
              </text:list-item>
              <text:list-item text:style-override="id1-3-2-2-1-12-2">
                <text:number>2.</text:number>
                <text:p text:style-name="al">In het vierde lid, aanhef wordt &lt;&lt;een met een de labelklassen D, E, F en G vergelijkbare energetische staat&gt;&gt; vervangen door &lt;&lt;een energetische staat die vergelijkbaar is met energielabel D, E, F of G&gt;&gt;.</text:p>
              </text:list-item>
              <text:list-item text:style-override="id1-3-2-2-1-12-3">
                <text:number>3.</text:number>
                <text:p text:style-name="al">Het vierde lid, onderdeel b komt als volgt te luiden:</text:p>
                <text:list text:style-name="id1-3-2-2-1-12-3-3">
                  <text:list-item text:style-override="id1-3-2-2-1-12-3-3-1">
                    <text:number>b.</text:number>
                    <text:p text:style-name="al">Een verklaring van de aanwezigheid van twee slecht geïsoleerde bouwdelen. De gemeente kan steekproefsgewijs controles uitvoeren om te toetsen of de bouwdelen aan de voorwaarden voldoen.</text:p>
                  </text:list-item>
                </text:list>
              </text:list-item>
              <text:list-item text:style-override="id1-3-2-2-1-12-4">
                <text:number>4.</text:number>
                <text:p text:style-name="al">In het vierde lid wordt onder vervanging van de punt aan het slot van onderdeel b door een puntkomma een onderdeel toegevoegd, luidende:</text:p>
                <text:list text:style-name="id1-3-2-2-1-12-4-3">
                  <text:list-item text:style-override="id1-3-2-2-1-12-4-3-1">
                    <text:number>c.</text:number>
                    <text:p text:style-name="al">Indien de aanvrager de biobased bonus wil ontvangen, dient de Rijksdienst voor Ondernemend Nederland (RVO) meldcode op de offerte vermeld te worden.</text:p>
                  </text:list-item>
                </text:list>
              </text:list-item>
              <text:list-item text:style-override="id1-3-2-2-1-12-5">
                <text:number>5.</text:number>
                <text:p text:style-name="al">In het vijfde lid wordt onder vervanging van de punt aan het slot van onderdeel b door een puntkomma een onderdeel toegevoegd, luidende:</text:p>
                <text:p text:style-name="al">Indien de aanvrager de biobased bonus wil ontvangen, dient de benaming van het isolatiemateriaal op de kassabon en/of factuur te zijn vermeld, zoals deze is opgenomen in de meldcodelijst van de Rijksdienst voor Ondernemend Nederland (RVO).</text:p>
              </text:list-item>
              <text:list-item text:style-override="id1-3-2-2-1-12-6">
                <text:number>6.</text:number>
                <text:p text:style-name="al">In het zesde lid, aanhef wordt &lt;&lt; een met een de labelklassen D, E, F en G vergelijkbare energetische staat&gt;&gt; vervangen door &lt;&lt;een energetische staat die vergelijkbaar is met energielabel D, E, F of G&gt;&gt;.</text:p>
              </text:list-item>
              <text:list-item text:style-override="id1-3-2-2-1-12-7">
                <text:number>7.</text:number>
                <text:p text:style-name="al">Het zesde lid, onderdeel b komt als volgt te luiden:</text:p>
                <text:list text:style-name="id1-3-2-2-1-12-7-3">
                  <text:list-item text:style-override="id1-3-2-2-1-12-7-3-1">
                    <text:number>b.</text:number>
                    <text:p text:style-name="al">Een verklaring van de aanwezigheid van twee slecht geïsoleerde bouwdelen. De gemeente kan steekproefsgewijs controles uitvoeren om te toetsen of de bouwdelen aan de voorwaarden voldoen.</text:p>
                  </text:list-item>
                </text:list>
              </text:list-item>
              <text:list-item text:style-override="id1-3-2-2-1-12-8">
                <text:number>8.</text:number>
                <text:p text:style-name="al">In het zesde lid wordt onder vervanging van de punt aan het slot van onderdeel b door een puntkomma een onderdeel toegevoegd, luidende:</text:p>
                <text:list text:style-name="id1-3-2-2-1-12-8-3">
                  <text:list-item text:style-override="id1-3-2-2-1-12-8-3-1">
                    <text:number>b.</text:number>
                    <text:p text:style-name="al">Indien de aanvrager de biobased bonus wil ontvangen, dient de benaming van het isolatiemateriaal op de kassabon en/of factuur te zijn vermeld, zoals deze is opgenomen in de meldcodelijst van de Rijksdienst voor Ondernemend Nederland (RVO).</text:p>
                  </text:list-item>
                </text:list>
              </text:list-item>
              <text:list-item text:style-override="id1-3-2-2-1-12-9">
                <text:number>9.</text:number>
                <text:p text:style-name="al">In het zevende lid wordt &lt;&lt;2026&gt;&gt; vervangen door &lt;&lt;2027&gt;&gt;.</text:p>
              </text:list-item>
            </text:list>
            <text:p text:style-name="al">D.</text:p>
            <text:p text:style-name="al">Aan artikel 4.2 worden drie leden toegevoegd, luidende:</text:p>
            <text:list text:style-name="id1-3-2-2-1-15">
              <text:list-item text:style-override="id1-3-2-2-1-15-1">
                <text:number>7.</text:number>
                <text:p text:style-name="al">Het college kan de subsidie voor isolatiemaatregelen, als bedoeld in artikel 4.2 lid 1, verhogen met een biobased bonus, indien de aanvrager aantoont dat er gebruik wordt gemaakt van biobased isolatiematerialen.</text:p>
              </text:list-item>
              <text:list-item text:style-override="id1-3-2-2-1-15-2">
                <text:number>8.</text:number>
                <text:p text:style-name="al">De hoogte van de bonus bedraagt: </text:p>
                <text:list text:style-name="id1-3-2-2-1-15-2-3">
                  <text:list-item text:style-override="id1-3-2-2-1-15-2-3-1">
                    <text:number>1.</text:number>
                    <text:p text:style-name="al">een eenmalig bedrag van maximaal € 250,- indien één isolatiemaatregel biobased wordt uitgevoerd; </text:p>
                  </text:list-item>
                  <text:list-item text:style-override="id1-3-2-2-1-15-2-3-2">
                    <text:number>2.</text:number>
                    <text:p text:style-name="al">een eenmalig bedrag van maximaal € 500,- indien twee of meer isolatiemaatregelen biobased worden uitgevoerd. </text:p>
                  </text:list-item>
                </text:list>
              </text:list-item>
              <text:list-item text:style-override="id1-3-2-2-1-15-3">
                <text:number>9.</text:number>
                <text:p text:style-name="al">De totale subsidie, inclusief de biobased bonus, bedraagt nooit meer dan 100% van de subsidiabele kosten.</text:p>
              </text:list-item>
            </text:list>
            <text:p text:style-name="al">E.</text:p>
            <text:p text:style-name="al">In artikel 4.3, tweede lid, wordt &lt;&lt;maximaal 75%&gt;&gt; vervangen door &lt;&lt;100%&gt;&gt;.</text:p>
            <text:p text:style-name="al"/>
            <text:p text:style-name="al">F</text:p>
            <text:p text:style-name="al">Artikel 5.1, eerste lid, komt als volgt te luiden:</text:p>
            <text:list text:style-name="id1-3-2-2-1-21">
              <text:list-item text:style-override="id1-3-2-2-1-21-1">
                <text:number>1.</text:number>
                <text:p text:style-name="al">De vaststelling van de verleende subsidie door het college vindt plaats nadat de activiteiten schriftelijk zijn gereedgemeld bij het college. De gereedmelding dient uiterlijk binnen 13 weken na voltooiing van de activiteiten plaats te vinden. Bij de gereedmelding worden, bij uitvoering van de isolatiemaatregelen door een isolatiebedrijf, de facturen en bewijzen van betaling met betrekking tot de uitgevoerde activiteiten én een foto van de eindsituatie bijgevoegd danwel, bij doe-het-zelf isolatiemaatregelen een foto van de eindsituatie.</text:p>
              </text:list-item>
            </text:list>
            <text:p text:style-name="al">G</text:p>
            <text:p text:style-name="al">In artikel 6.1, eerste lid, wordt, onder verlettering van de onderdelen g tot en met o naar h tot en met p, een nieuw onderdeel toegevoegd:</text:p>
            <text:list text:style-name="id1-3-2-2-1-24">
              <text:list-item text:style-override="id1-3-2-2-1-24-1">
                <text:number>g.</text:number>
                <text:p text:style-name="al">er gebruik wordt gemaakt van UF-schuim (ureumformaldehydeschuim) bij spouwmuurisolat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bekendmaking.</text:p>
              </text:list-item>
              <text:list-item text:style-override="id1-3-2-2-2-3">
                <text:number>2.</text:number>
                <text:p text:style-name="al">Dit besluit zal worden aangehaald als ‘Besluit tot eerste wijziging van de Subsidieregeling Lokale aanpak isolatie Harderwijk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9 juni 2026</text:span></text:p>
          </text:section>
          <text:section text:name="ondertekening_id1-3-2-3-2">
            <text:p><text:span text:style-name="functie"/></text:p>
            <text:p><text:span text:style-name="functie">de heer C. Klaassen</text:span></text:p>
            <text:p><text:span text:style-name="functie">loco-secretaris</text:span></text:p>
          </text:section>
          <text:section text:name="ondertekening_id1-3-2-3-3">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3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Harderwijk 2020]|[https://lokaleregelgeving.overheid.nl/CVDR643965/1</meta:user-defined>
    <meta:user-defined meta:name="DC.source">Subsidieregeling Lokale aanpak isolatie Harderwijk 2025]|[https://lokaleregelgeving.overheid.nl/CVDR740088/1</meta:user-defined>
    <meta:user-defined meta:name="DCTERMS.alternative">Subsidieregeling Lokale aanpak isolatie Harderwijk 2025</meta:user-defined>
    <dc:language>nl</dc:language>
    <meta:user-defined meta:name="OVERHEIDop.locatietype/OVERHEIDop.gebiedsmarkering">Gemeente</meta:user-defined>
    <meta:user-defined meta:name="DC.title">Subsidieregeling Lokale aanpak isolatie Harderwijk 2025</meta:user-defined>
    <meta:user-defined meta:name="DCTERMS.W3CDTF/DCTERMS.available">2026-06-19</meta:user-defined>
    <meta:user-defined meta:name="DCTERMS.W3CDTF/OVERHEIDop.jaargang">2026</meta:user-defined>
    <meta:user-defined meta:name="OVERHEIDop.publicationIssue">293394</meta:user-defined>
    <meta:user-defined meta:name="OVERHEIDop.betreftRegeling">CVDR740088_2</meta:user-defined>
    <meta:user-defined meta:name="xs:date/OVERHEIDop.startdatum">2026-06-20</meta:user-defined>
    <meta:user-defined meta:name="OVERHEIDop.GmbID/DC.identifier">gmb-2026-293394</meta:user-defined>
    <meta:user-defined meta:name="OVERHEIDop.versieInformatie"/>
  </office:meta>
</office:document-meta>
</file>