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Dorpsstraat 33 / 33A Langenboom</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Land van Cuijk een anterieure exploitatie- en realisatieovereenkomst gesloten met de eigenaren van de percelen aan de dorpsstraat 33 / 33A Langenboom, kadastraal bekend: Mill, sectie K, nummers 2955, 2956 en 2957 met een totaalgrootte van 3030 m2. De ontwikkeling betreft het realiseren van twee nieuwe woningen en de omzetting van een bedrijfswoning naar een burger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initiatiefnemer worden uitgevoerd. De initiatiefnemer is tevens verplicht de door de gemeente in verband met de grondexploitatie voor alle in het exploitatie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o.v.v. referentie Z/26/2993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33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6/2993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zakelijke weergave inhoud anterieure overeenkomst ontwikkeling Dorpsstraat 33 / 33A Langenboom</meta:user-defined>
    <meta:user-defined meta:name="DCTERMS.W3CDTF/DCTERMS.available">2026-06-19</meta:user-defined>
    <meta:user-defined meta:name="DCTERMS.W3CDTF/OVERHEIDop.jaargang">2026</meta:user-defined>
    <meta:user-defined meta:name="OVERHEIDop.publicationIssue">293386</meta:user-defined>
    <meta:user-defined meta:name="OVERHEIDop.GmbID/DC.identifier">gmb-2026-293386</meta:user-defined>
    <meta:user-defined meta:name="OVERHEIDop.versieInformatie"/>
  </office:meta>
</office:document-meta>
</file>