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s de N998 Kantens, Rottum/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6 een aanvraag ontvangen voor het vervangen van boordvoorzieningen autoweg op de locatie langs de N998 Kantens, Rottum/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3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29</meta:user-defined>
    <meta:user-defined meta:name="DCTERMS.abstract">het vervangen van boordvoorzieningen autoweg, langs de N998 Kantens, Rottum/Usquert (17 juni 2026)</meta:user-defined>
    <dc:language>nl</dc:language>
    <meta:user-defined meta:name="OVERHEIDop.locatietype/OVERHEIDop.gebiedsmarkering">Vlak</meta:user-defined>
    <meta:user-defined meta:name="DC.title">Ontvangst aanvraag omgevingsvergunning, langs de N998 Kantens, Rottum/Usque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85</meta:user-defined>
    <meta:user-defined meta:name="OVERHEIDop.GmbID/DC.identifier">gmb-2026-293385</meta:user-defined>
    <meta:user-defined meta:name="OVERHEIDop.versieInformatie"/>
  </office:meta>
</office:document-meta>
</file>