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teaustraat 8-3 1077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ter hoogte van de derde verdieping en het vervangen van de dakkapellen</text:p>
            <text:p text:style-name="common-al">Zaakadres: Watteaustraat 8-3 1077ZL Amsterdam</text:p>
            <text:p text:style-name="common-al">Datum ontvangst: 15-04-2026</text:p>
            <text:p text:style-name="common-al">Zaaknummer: Z2026-016539</text:p>
            <text:p text:style-name="common-al">DSO-nummer: 20260415002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8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8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8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539</meta:user-defined>
    <meta:user-defined meta:name="DCTERMS.abstract">het vervangen van de kozijnen ter hoogte van de derde verdieping en het vervangen van de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teaustraat 8-3 1077ZL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83</meta:user-defined>
    <meta:user-defined meta:name="OVERHEIDop.GmbID/DC.identifier">gmb-2026-293383</meta:user-defined>
    <meta:user-defined meta:name="OVERHEIDop.versieInformatie"/>
  </office:meta>
</office:document-meta>
</file>