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Het Walbekerveld 2, 6986AX Angerlo, het gebruiken van gemeentegrond in de periode van 12 tot 29 juni 2026</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melding ontvangen voor het gebruiken van gemeentegrond voor het plaatsen van een steiger  in de periode van 12 tot 29 juni 2026 aan de Het Walbekerveld 2, 6986AX Angerlo. De melding is geregistreerd onder zaaknummer Z2026-00001732.</text:p>
            <text:list text:style-name="id1-3-2-1-1-2">
              <text:list-item text:style-override="id1-3-2-1-1-2-1">
                <text:number>•</text:number>
                <text:p text:style-name="al">Melding V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33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32</meta:user-defined>
    <dc:language>nl</dc:language>
    <meta:user-defined meta:name="OVERHEIDop.locatietype/OVERHEIDop.gebiedsmarkering">Punt</meta:user-defined>
    <meta:user-defined meta:name="DC.title">Kennisgeving ontvangst VFL-melding: Het Walbekerveld 2, 6986AX Angerlo, het gebruiken van gemeentegrond in de periode van 12 tot 29 juni 2026</meta:user-defined>
    <meta:user-defined meta:name="DCTERMS.W3CDTF/DCTERMS.available">2026-06-19</meta:user-defined>
    <meta:user-defined meta:name="DCTERMS.W3CDTF/OVERHEIDop.jaargang">2026</meta:user-defined>
    <meta:user-defined meta:name="OVERHEIDop.publicationIssue">293382</meta:user-defined>
    <meta:user-defined meta:name="OVERHEIDop.GmbID/DC.identifier">gmb-2026-293382</meta:user-defined>
    <meta:user-defined meta:name="OVERHEIDop.versieInformatie"/>
  </office:meta>
</office:document-meta>
</file>