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Dokter Stuyfzandpad 1 t/m 23, Schoolpad 1 t/m 25 en Heggestraat 66 t/m 90 (Lommerrijk Fase 1) Geldrop</text:p>
      <text:section text:name="zakelijke-mededeling_id1-3-2" text:style-name="zakelijke-mededeling">
        <text:section text:name="zakelijke-mededeling-tekst_id1-3-2-1" text:style-name="zakelijke-mededeling-tekst">
          <text:section text:name="tekst_id1-3-2-1-1" text:style-name="tekst">
            <text:p text:style-name="common-al">Locatie: Dokter Stuyfzandpad 1 t/m 23, Schoolpad 1 t/m 25 en Heggestraat 66 t/m 90 (Lommerrijk Fase 1) Geldrop</text:p>
            <text:p text:style-name="common-al">Verzenddatum besluit: 17-06-2026</text:p>
            <text:p text:style-name="common-al">Omschrijving: het realiseren van 39 huurwoningen</text:p>
            <text:p text:style-name="common-al">Zaaknummer: 1771363548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33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35489</meta:user-defined>
    <meta:user-defined meta:name="DCTERMS.abstract">Lommerrijk Fase 1 Geldrop - het realiseren van 39 huurwoningen</meta:user-defined>
    <dc:language>nl</dc:language>
    <meta:user-defined meta:name="DC.title">Kennisgeving verleende omgevingsvergunning met reguliere procedure Dokter Stuyfzandpad 1 t/m 23, Schoolpad 1 t/m 25 en Heggestraat 66 t/m 90 (Lommerrijk Fase 1) Geldrop</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25</meta:user-defined>
    <meta:user-defined meta:name="OVERHEIDop.publicationIssue">293381</meta:user-defined>
    <meta:user-defined meta:name="OVERHEIDop.GmbID/DC.identifier">gmb-2026-293381</meta:user-defined>
    <meta:user-defined meta:name="OVERHEIDop.versieInformatie"/>
  </office:meta>
</office:document-meta>
</file>