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3 schuren, Kooilaan 4, 9614 TC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3 schuren aan Kooilaan 4  te Harkstede GN  </text:span>
          </text:p>
            <text:p text:style-name="common-al">De gemeente Groningen heeft op 09-04-2026 een melding sloopwerkzaamheden ontvangen voor het slopen van 3 schuren aan Kooilaan 4  te Harkstede GN  , dossiernummer GRN-0003397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3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76</meta:user-defined>
    <dc:language>nl</dc:language>
    <meta:user-defined meta:name="OVERHEIDop.locatietype/OVERHEIDop.gebiedsmarkering">Punt</meta:user-defined>
    <meta:user-defined meta:name="DC.title">Kennisgeving melding sloopwerkzaamheden, het slopen van 3 schuren, Kooilaan 4, 9614 TC Harkstede GN</meta:user-defined>
    <meta:user-defined meta:name="OVERHEIDop.datumEindeReactietermijn">2026-07-30</meta:user-defined>
    <meta:user-defined meta:name="OVERHEIDop.terinzageleggingBG">https://groningen.lokalebekendmakingen.nl/case/1:9822:27982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78</meta:user-defined>
    <meta:user-defined meta:name="OVERHEIDop.GmbID/DC.identifier">gmb-2026-293378</meta:user-defined>
    <meta:user-defined meta:name="OVERHEIDop.versieInformatie"/>
  </office:meta>
</office:document-meta>
</file>