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aanbrengen van een verticale tuin met levende planten, Vestdijk 5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643 </text:p>
            <text:p text:style-name="common-al"> Omschrijving: het aanbrengen van een verticale tuin met levende pla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5 5611CA Eindhoven</text:p>
              </text:list-item>
            </text:list>
            <text:p text:style-name="common-al"> Datum ontvangst: 17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37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7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7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643</meta:user-defined>
    <meta:user-defined meta:name="DCTERMS.abstract">het aanbrengen van een verticale tuin met levende planten</meta:user-defined>
    <dc:language>nl</dc:language>
    <meta:user-defined meta:name="OVERHEIDop.locatietype/OVERHEIDop.gebiedsmarkering">Punt</meta:user-defined>
    <meta:user-defined meta:name="DC.title">Ingediende aanvraag omgevingsvergunning: het aanbrengen van een verticale tuin met levende planten, Vestdijk 5 5611CA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75</meta:user-defined>
    <meta:user-defined meta:name="OVERHEIDop.GmbID/DC.identifier">gmb-2026-293375</meta:user-defined>
    <meta:user-defined meta:name="OVERHEIDop.versieInformatie"/>
  </office:meta>
</office:document-meta>
</file>