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-Gartmanplantsoen 7-1 1017RP Amsterdam, Korte Leidsedwarsstraat 32 1017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ïsoleren van het dak, vervangen van de dakkapellen en onderhoud aan het dak ten behoeve van de horeca</text:p>
            <text:p text:style-name="common-al">Zaakadres: Kleine-Gartmanplantsoen 7-1 1017RP Amsterdam, Korte Leidsedwarsstraat 32 1017RC Amsterdam</text:p>
            <text:p text:style-name="common-al">Datum ontvangst: 30-04-2026</text:p>
            <text:p text:style-name="common-al">Zaaknummer: Z2026-019384</text:p>
            <text:p text:style-name="common-al">DSO-nummer: 20260430015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7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384</meta:user-defined>
    <meta:user-defined meta:name="DCTERMS.abstract">naïsoleren van het dak, vervangen van de dakkapellen en onderhoud aan het dak ten behoeve van de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eine-Gartmanplantsoen 7-1 1017RP Amsterdam, Korte Leidsedwarsstraat 32 1017RC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73</meta:user-defined>
    <meta:user-defined meta:name="OVERHEIDop.GmbID/DC.identifier">gmb-2026-293373</meta:user-defined>
    <meta:user-defined meta:name="OVERHEIDop.versieInformatie"/>
  </office:meta>
</office:document-meta>
</file>