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Kennisgeving voornemen tot verkoop perceel aan de Rondweg te Overloon</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HR:2021:1778, Didam-arrest).</text:p>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text:p>
            <text:p text:style-name="common-al">De gemeente Land van Cuijk is eigenaar van het perceel kadastraal bekend VLB00 sectie S, nummer 595, groot 54.431 m² (hierna: ‘het Perceel’), gelegen aan de Rondweg te Overloon.</text:p>
            <text:p text:style-name="common-al">De gemeente is voornemens dit Perceel één-op-één te verkopen aan Zooparc Overloon ten behoeve van een toekomstige uitbreiding van het bestaande dierenpark.</text:p>
            <text:p text:style-name="common-al">
            <text:span text:style-name="nadrukvet">Motivering: één serieuze gegadigde</text:span>
          </text:p>
            <text:p text:style-name="common-al">De gemeente is van oordeel dat Zooparc Overloon de enige serieuze gegadigde is voor aankoop van het Perceel. Dit wordt als volgt gemotiveerd:</text:p>
            <text:list text:style-name="id1-3-2-1-1-9">
              <text:list-item text:style-override="id1-3-2-1-1-9-1">
                <text:number>•</text:number>
                <text:p text:style-name="al">Het Perceel grenst direct aan het bestaande terrein van Zooparc Overloon en vormt ruimtelijk en functioneel een logisch aansluitend onderdeel daarvan.</text:p>
              </text:list-item>
              <text:list-item text:style-override="id1-3-2-1-1-9-2">
                <text:number>•</text:number>
                <text:p text:style-name="al">Het Perceel kan uitsluitend door toevoeging aan het bestaande dierenpark worden benut voor de beoogde uitbreiding van die voorziening. Het Perceel ontleent zijn bijzondere gebruikswaarde juist aan de directe aansluiting op het bestaande terrein van Zooparc Overloon.</text:p>
              </text:list-item>
              <text:list-item text:style-override="id1-3-2-1-1-9-3">
                <text:number>•</text:number>
                <text:p text:style-name="al">Zooparc Overloon exploiteert ter plaatse reeds een dierenpark en beschikt als enige partij over de aangrenzende gronden die noodzakelijk zijn om het Perceel als geïntegreerd onderdeel van het bestaande park te kunnen gebruiken. Andere gegadigden bevinden zich niet in een vergelijkbare positie. Zij beschikken niet over aangrenzende gronden waarmee een vergelijkbare functionele, ruimtelijke en bedrijfsmatige samenhang kan worden gerealiseerd.</text:p>
              </text:list-item>
              <text:list-item text:style-override="id1-3-2-1-1-9-4">
                <text:number>•</text:number>
                <text:p text:style-name="al">De gemeente acht de instandhouding en verdere ontwikkeling van het dierenpark van belang voor het recreatieve en toeristische aanbod binnen de gemeente. In de gemeentelijke Visie Recreatie en Toerisme is het dierenpark aangemerkt als een belangrijke recreatieve voorziening. Dit vormt een aanvullende beleidsmatige onderbouwing voor de voorgenomen verkoop.</text:p>
              </text:list-item>
              <text:list-item text:style-override="id1-3-2-1-1-9-5">
                <text:number>•</text:number>
                <text:p text:style-name="al">Het Perceel wordt verkocht in de huidige staat en met de huidige agrarische bestemming. De koper draagt volledig zelf het risico en de verantwoordelijkheid voor het verkrijgen van eventuele benodigde publiekrechtelijke toestemmingen, vergunningen en planologische medewerking. De verkoop houdt geen toezegging of garantie in dat een wijziging van het omgevingsplan of andere publiekrechtelijke toestemming zal worden verleend.</text:p>
              </text:list-item>
            </text:list>
            <text:p text:style-name="common-al">
            <text:span text:style-name="nadrukvet">Reactietermijn</text:span>
          </text:p>
            <text:p text:style-name="last-al">Indien u van mening bent dat u zelf als gegadigde voor de aankoop van het Perceel in aanmerking komt, dan dient u binnen 20 kalenderdagen na publicatiedatum een kort geding aanhangig te maken bij de voorzieningenrechter van de rechtbank Oost-Brabant, locatie ’s-Hertogenbosch. U dient de gemeente hiervan onverwijld in kennis te stellen door betekening van de dagvaarding op het volgende adres: Gemeente Land van Cuijk, Postbus 177, 5830 AD Boxmeer, o.v.v. ‘publicatie verkoop Perceel Rondweg Overloon’. Tevens dient een digitaal afschrift van de dagvaarding per e-mail te worden verzonden aan gemeente@landvancuijk.nl, o.v.v. ‘publicatie verkoop Perceel Rondweg Overloon’. Indien niet binnen voornoemde termijn een kort geding aanhangig is gemaakt én de gemeente daarvan tijdig in kennis is gesteld, vervalt het recht om tegen de voorgenomen verkoop in recht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33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perceel aan de Rondweg te Overloon</meta:user-defined>
    <meta:user-defined meta:name="DCTERMS.W3CDTF/DCTERMS.available">2026-06-19</meta:user-defined>
    <meta:user-defined meta:name="DCTERMS.W3CDTF/OVERHEIDop.jaargang">2026</meta:user-defined>
    <meta:user-defined meta:name="OVERHEIDop.publicationIssue">293371</meta:user-defined>
    <meta:user-defined meta:name="OVERHEIDop.GmbID/DC.identifier">gmb-2026-293371</meta:user-defined>
    <meta:user-defined meta:name="OVERHEIDop.versieInformatie"/>
  </office:meta>
</office:document-meta>
</file>