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nkseweg 1, 3181 HT, Roz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2-06-2026</text:span> een aanvraag voor een omgevingsvergunning, met kenmerk <text:span text:style-name="nadrukvet">Z2026-007304</text:span>/<text:span text:style-name="nadrukvet">2026060200839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de woning aan de Vinkseweg 1 te Rozenburg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336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36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304</meta:user-defined>
    <meta:user-defined meta:name="DCTERMS.abstract">het plaatsen van een dakkapel op het voordakvlak van de woning aan de Vinkseweg 1 te Roz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Vinkseweg 1, 3181 HT, Rozen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366</meta:user-defined>
    <meta:user-defined meta:name="OVERHEIDop.GmbID/DC.identifier">gmb-2026-293366</meta:user-defined>
    <meta:user-defined meta:name="OVERHEIDop.versieInformatie"/>
  </office:meta>
</office:document-meta>
</file>