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utterstraat 80, 5256 AP, Heusden, aanleggen zwemvijver in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juni 2026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aanleggen van een zwemvijver in de achtertuin aan de Putterstraat 80 in Heusden. De aanvraag is bij de gemeente bekend onder nummer 222148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336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6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6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1481</meta:user-defined>
    <dc:language>nl</dc:language>
    <meta:user-defined meta:name="OVERHEIDop.locatietype/OVERHEIDop.gebiedsmarkering">Adres</meta:user-defined>
    <meta:user-defined meta:name="DC.title">Gemeente Heusden - Omgevingsvergunning aangevraagd - Putterstraat 80, 5256 AP, Heusden, aanleggen zwemvijver in achtertui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365</meta:user-defined>
    <meta:user-defined meta:name="OVERHEIDop.GmbID/DC.identifier">gmb-2026-293365</meta:user-defined>
    <meta:user-defined meta:name="OVERHEIDop.versieInformatie"/>
  </office:meta>
</office:document-meta>
</file>