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dijk 39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6 een aanvraag omgevingsvergunning ontvangen.</text:p>
            <text:p text:style-name="common-al">Het betreft een aanvraag op locatie Peedijk 39 5556VG Valkenswaard met omschrijving bestaande loods gedeeltelijk verbouwen naar 2 vakantiewoningen en zaaknummer <text:span text:style-name="nadrukvet">495649</text:span>.</text:p>
            <text:p text:style-name="common-al">De zaak is geregistreerd onder nummer 49564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33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649</meta:user-defined>
    <meta:user-defined meta:name="DCTERMS.abstract">bestaande loods gedeeltelijk verbouwen naar 2 vakantiewoningen, Peedijk 39</meta:user-defined>
    <dc:language>nl</dc:language>
    <meta:user-defined meta:name="OVERHEIDop.locatietype/OVERHEIDop.gebiedsmarkering">Vlak</meta:user-defined>
    <meta:user-defined meta:name="DC.title">Ingediende aanvraag omgevingsvergunning Peedijk 39, 5556VG Valkenswa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63</meta:user-defined>
    <meta:user-defined meta:name="OVERHEIDop.GmbID/DC.identifier">gmb-2026-293363</meta:user-defined>
    <meta:user-defined meta:name="OVERHEIDop.versieInformatie"/>
  </office:meta>
</office:document-meta>
</file>