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opzeggen van de standplaatsvergunning op de weekmarkt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6 heeft de gemeente een aanvraag ontvangen voor het opzeggen van de standplaatsvergunning weekmarkt in Krimpen aan de Lek. De aanvraag is geregistreerd onder zaaknummer 193119258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335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25862</meta:user-defined>
    <dc:language>nl</dc:language>
    <meta:user-defined meta:name="OVERHEIDop.locatietype/OVERHEIDop.gebiedsmarkering">Vlak</meta:user-defined>
    <meta:user-defined meta:name="DC.title">Kennisgeving ontvangst aanvraag voor het opzeggen van de standplaatsvergunning op de weekmarkt in Krimpen aan de Le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56</meta:user-defined>
    <meta:user-defined meta:name="OVERHEIDop.GmbID/DC.identifier">gmb-2026-293356</meta:user-defined>
    <meta:user-defined meta:name="OVERHEIDop.versieInformatie"/>
  </office:meta>
</office:document-meta>
</file>