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voor Oekraïense vluchtelingen op 4 juli 2026 op de locatie Laan van Riga 1 te Dordrecht zaaknummer 9003660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buurtfeest voor Oekraïense vluchtelingen op 4 juli 2026 op de locatie Laan van Riga 1 t/m 111 te Dordrecht (Amstelwijck Businesspark)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335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5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5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feest voor Oekraïense vluchtelingen op 4 juli 2026 op de locatie Laan van Riga 1 te Dordrecht zaaknummer 9003660040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55</meta:user-defined>
    <meta:user-defined meta:name="OVERHEIDop.GmbID/DC.identifier">gmb-2026-293355</meta:user-defined>
    <meta:user-defined meta:name="OVERHEIDop.versieInformatie"/>
  </office:meta>
</office:document-meta>
</file>