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Wijziging leidinggevende aanhangsel alcoholwetvergunning, Nieuwgraaf 28, 6921R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voor een wijziging aanhangsel leidinggevende alcoholwetvergunning voor Makro met zaaknummer Z2026-00000884 op locatie Nieuwgraaf 28, 6921RJ Duiven. De aanvraag Wijziging leidinggevende aanhangsel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elding wijziging leidinggevende alcohol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9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335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5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5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884</meta:user-defined>
    <meta:user-defined meta:name="DCTERMS.abstract">Betreft: Beschikking op aanvraag op locatie Nieuwgraaf 28, 6921RJ Duiven</meta:user-defined>
    <dc:language>nl</dc:language>
    <meta:user-defined meta:name="OVERHEIDop.locatietype/OVERHEIDop.gebiedsmarkering">Vlak</meta:user-defined>
    <meta:user-defined meta:name="DC.title">Kennisgeving besluit op Wijziging leidinggevende aanhangsel alcoholwetvergunning, Nieuwgraaf 28, 6921RJ Dui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54</meta:user-defined>
    <meta:user-defined meta:name="OVERHEIDop.GmbID/DC.identifier">gmb-2026-293354</meta:user-defined>
    <meta:user-defined meta:name="OVERHEIDop.versieInformatie"/>
  </office:meta>
</office:document-meta>
</file>