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etuniastraat 23, 5151 TW , Drunen,  plaatsen dakkapel voorzijde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 juni 2026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dakkapel op de voorzijde van het woonhuis aan de Petuniastraat 23 in Drunen. De aanvraag is bij de gemeente bekend onder nummer 222142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335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5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5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1420</meta:user-defined>
    <dc:language>nl</dc:language>
    <meta:user-defined meta:name="OVERHEIDop.locatietype/OVERHEIDop.gebiedsmarkering">Adres</meta:user-defined>
    <meta:user-defined meta:name="DC.title">Gemeente Heusden - Omgevingsvergunning aangevraagd - Petuniastraat 23, 5151 TW , Drunen,  plaatsen dakkapel voorzijde woonhuis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3353</meta:user-defined>
    <meta:user-defined meta:name="OVERHEIDop.GmbID/DC.identifier">gmb-2026-293353</meta:user-defined>
    <meta:user-defined meta:name="OVERHEIDop.versieInformatie"/>
  </office:meta>
</office:document-meta>
</file>