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uetanpad 3: het realiseren van een gezondheidscentr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3346</text:p>
            <text:p text:style-name="common-al">
            <text:span text:style-name="nadrukvet">Verzenddatum besluit: </text:span>17 juni 2026</text:p>
            <text:p text:style-name="common-al">
            <text:span text:style-name="nadrukvet">Locatie: </text:span>Suetanpad 3</text:p>
            <text:p text:style-name="common-al">
            <text:span text:style-name="nadrukvet">Projectomschrijving:</text:span> het realiseren van een gezondheidscentru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33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043346</meta:user-defined>
    <meta:user-defined meta:name="DCTERMS.abstract">Suetanpad 3: het realiseren van een gezondheidscentrum</meta:user-defined>
    <dc:language>nl</dc:language>
    <meta:user-defined meta:name="DC.title">Verleende omgevingsvergunning met reguliere procedure Suetanpad 3: het realiseren van een gezondheidscentrum</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22</meta:user-defined>
    <meta:user-defined meta:name="OVERHEIDop.publicationIssue">293352</meta:user-defined>
    <meta:user-defined meta:name="OVERHEIDop.GmbID/DC.identifier">gmb-2026-293352</meta:user-defined>
    <meta:user-defined meta:name="OVERHEIDop.versieInformatie"/>
  </office:meta>
</office:document-meta>
</file>