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ick Flemmingstraat 2, 5161 CB Sprang-Capelle, Dick Flemmingstraat 2 a, 5161 CB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juni 2026 besloten een nummerbesluit te nemen met zaaknummer WWK-2026-018558 in verband met een wijziging van de afbakening van Dick Flemmingstraat 2 en 2a te Sprang-Capelle.</text:p>
            <text:p text:style-name="common-al">
            
          </text:p>
            <text:p text:style-name="common-al">Nummeraanduidingen 2 en 2a zijn ingetrokken.</text:p>
            <text:p text:style-name="common-al">Nummeraanduidingen 2 en 2a zijn (opnieuw) vastgesteld.</text:p>
            <text:p text:style-name="common-al">
            
          </text:p>
            <text:p text:style-name="common-al">Het besluit is op 17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335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5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5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8558</meta:user-defined>
    <meta:user-defined meta:name="DCTERMS.abstract">Intrekken en vaststellen Dick Flemmingstraat 2 en 2a Sprang-Capelle i.v.m. wijziging afbakening van de verblijfsobjecten</meta:user-defined>
    <dc:language>nl</dc:language>
    <meta:user-defined meta:name="OVERHEIDop.locatietype/OVERHEIDop.gebiedsmarkering">Punt</meta:user-defined>
    <meta:user-defined meta:name="OVERHEIDop.locatietype/OVERHEIDop.gebiedsmarkering">Punt</meta:user-defined>
    <meta:user-defined meta:name="DC.title">Besluit nummeraanduiding, Dick Flemmingstraat 2, 5161 CB Sprang-Capelle, Dick Flemmingstraat 2 a, 5161 CB Sprang-Capelle</meta:user-defined>
    <meta:user-defined meta:name="DCTERMS.W3CDTF/DCTERMS.available">2026-06-19</meta:user-defined>
    <meta:user-defined meta:name="DCTERMS.W3CDTF/OVERHEIDop.jaargang">2026</meta:user-defined>
    <meta:user-defined meta:name="OVERHEIDop.publicationIssue">293350</meta:user-defined>
    <meta:user-defined meta:name="OVERHEIDop.GmbID/DC.identifier">gmb-2026-293350</meta:user-defined>
    <meta:user-defined meta:name="OVERHEIDop.versieInformatie"/>
  </office:meta>
</office:document-meta>
</file>