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Meentweg 108, 3454AW De Meern, GU-Z2025-0040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ntweg 108, 3454AW De Meern</text:p>
            <text:p text:style-name="common-al">GU-Z2025-0040307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3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07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Meentweg 108, 3454AW De Meern, GU-Z2025-0040307</meta:user-defined>
    <meta:user-defined meta:name="OVERHEIDop.datumEindeReactietermijn">2026-03-04</meta:user-defined>
    <meta:user-defined meta:name="OVERHEIDop.terinzageleggingBG">https://jeleefomgeving.nl/inzien/002220647/2caf03fe-47d3-4456-9bbd-712b3ed0342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35</meta:user-defined>
    <meta:user-defined meta:name="OVERHEIDop.GmbID/DC.identifier">gmb-2026-29335</meta:user-defined>
    <meta:user-defined meta:name="OVERHEIDop.versieInformatie"/>
  </office:meta>
</office:document-meta>
</file>