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atrixstraat 8 en 10, 5151GT, Oudheusd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ni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eatrixstraat 8 en 10 in Oudheusden. De aanvraag is bij de gemeente bekend onder nummer 22213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3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21378</meta:user-defined>
    <dc:language>nl</dc:language>
    <meta:user-defined meta:name="OVERHEIDop.locatietype/OVERHEIDop.gebiedsmarkering">Adres</meta:user-defined>
    <meta:user-defined meta:name="DC.title">Gemeente Heusden - Omgevingsvergunning aangevraagd - Beatrixstraat 8 en 10, 5151GT, Oudheusden, aanleggen in- uitri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345</meta:user-defined>
    <meta:user-defined meta:name="OVERHEIDop.GmbID/DC.identifier">gmb-2026-293345</meta:user-defined>
    <meta:user-defined meta:name="OVERHEIDop.versieInformatie"/>
  </office:meta>
</office:document-meta>
</file>