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3 juni 2026 op de locatie Noorder Elsweg 2 A te Dordrecht zaaknummer 90036588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3 juni 2026 op de locatie Noorder Elsweg 2 A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34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4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4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3 juni 2026 op de locatie Noorder Elsweg 2 A te Dordrecht zaaknummer 9003658850</meta:user-defined>
    <meta:user-defined meta:name="DCTERMS.W3CDTF/DCTERMS.available">2026-06-19</meta:user-defined>
    <meta:user-defined meta:name="DCTERMS.W3CDTF/OVERHEIDop.jaargang">2026</meta:user-defined>
    <meta:user-defined meta:name="OVERHEIDop.publicationIssue">293343</meta:user-defined>
    <meta:user-defined meta:name="OVERHEIDop.GmbID/DC.identifier">gmb-2026-293343</meta:user-defined>
    <meta:user-defined meta:name="OVERHEIDop.versieInformatie"/>
  </office:meta>
</office:document-meta>
</file>