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bouwen van 25 woningen met inrit - De Horsten fase 1 te Borne</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een omgevingsvergunning voor het bouwen van 25 woningen met inrit op locatie De Horsten fase 1 te Borne. De aanvraag is geregistreerd onder zaaknummer Z2026-0000025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34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4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4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259</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bouwen van 25 woningen met inrit - De Horsten fase 1 te Borne</meta:user-defined>
    <meta:user-defined meta:name="DCTERMS.W3CDTF/DCTERMS.available">2026-06-24</meta:user-defined>
    <meta:user-defined meta:name="DCTERMS.W3CDTF/OVERHEIDop.jaargang">2026</meta:user-defined>
    <meta:user-defined meta:name="OVERHEIDop.publicationIssue">293340</meta:user-defined>
    <meta:user-defined meta:name="OVERHEIDop.GmbID/DC.identifier">gmb-2026-293340</meta:user-defined>
    <meta:user-defined meta:name="OVERHEIDop.versieInformatie"/>
  </office:meta>
</office:document-meta>
</file>