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voor het bouwen van een dubbel woonhuis en het aanleggen van een in- of uitrit, Dijkweg 389A en 389B (vlp. huisnrs.)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 besloten om de beslistermijn voor de aanvraag met zaaknummer CLZ-00000333 voor een omgevingsvergunning voor het bouwen van een dubbel woonhuis en het aanleggen van een in- of uitrit op locatie Dijkweg 389A en 389B (vlp. huisnrs.) in Andijk te verlengen voor een periode van maximaal 6 weken. </text:p>
            <text:p text:style-name="common-al">
            
          </text:p>
            <text:p text:style-name="common-al">De aanvraag betreft de volgen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333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3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3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0333</meta:user-defined>
    <dc:language>nl</dc:language>
    <meta:user-defined meta:name="OVERHEIDop.locatietype/OVERHEIDop.gebiedsmarkering">Lijn</meta:user-defined>
    <meta:user-defined meta:name="DC.title">Kennisgeving verlenging beslistermijn aanvraag omgevingsvergunning voor het bouwen van een dubbel woonhuis en het aanleggen van een in- of uitrit, Dijkweg 389A en 389B (vlp. huisnrs.) in Andijk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337</meta:user-defined>
    <meta:user-defined meta:name="OVERHEIDop.GmbID/DC.identifier">gmb-2026-293337</meta:user-defined>
    <meta:user-defined meta:name="OVERHEIDop.versieInformatie"/>
  </office:meta>
</office:document-meta>
</file>