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rganiseren van een expoga 2.0 aan de Pelgrimstraat 61, 7011 BJ en de Hoofdstraat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elgrimstraat 61, 7011 BJ en de Hoofdstraat Gaanderen</text:p>
            <text:p text:style-name="common-al">Omschrijving:			organiseren van een expoga 2.0</text:p>
            <text:p text:style-name="common-al">Dossiernummer:		gD2601004226</text:p>
            <text:p text:style-name="common-al">Datum verzending:	17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3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1004226</meta:user-defined>
    <meta:user-defined meta:name="DCTERMS.abstract">Omgevingsvergunning verleend voor het organiseren van een expoga 2.0 aan de Pelgrimstraat 61, 7011 BJ en de Hoofdstraat Gaanderen</meta:user-defined>
    <dc:language>nl</dc:language>
    <meta:user-defined meta:name="OVERHEIDop.locatietype/OVERHEIDop.gebiedsmarkering">Punt</meta:user-defined>
    <meta:user-defined meta:name="DC.title">Omgevingsvergunning verleend: organiseren van een expoga 2.0 aan de Pelgrimstraat 61, 7011 BJ en de Hoofdstraat Gaander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35</meta:user-defined>
    <meta:user-defined meta:name="OVERHEIDop.GmbID/DC.identifier">gmb-2026-293335</meta:user-defined>
    <meta:user-defined meta:name="OVERHEIDop.versieInformatie"/>
  </office:meta>
</office:document-meta>
</file>