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4e Industriestraat 16, 3133 E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 (legalisatie)</text:p>
            <text:p text:style-name="common-al">Met de adressering			: 4e Industriestraat 16, 3133 EK Vlaardingen</text:p>
            <text:p text:style-name="common-al">Kenmerk							: 1076515 / 2026033001157</text:p>
            <text:p text:style-name="common-al">Type aanvraag				: Omgevingsvergunning regulier [Omgevingswet]</text:p>
            <text:p text:style-name="common-al">Datum ontvangst				: 30-03-2026</text:p>
            <text:p text:style-name="common-al">Datum beschikking			: 17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33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15</meta:user-defined>
    <dc:language>nl</dc:language>
    <meta:user-defined meta:name="OVERHEIDop.locatietype/OVERHEIDop.gebiedsmarkering">Punt</meta:user-defined>
    <meta:user-defined meta:name="DC.title">Vergunning verleend: 4e Industriestraat 16, 3133 EK Vlaard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3</meta:user-defined>
    <meta:user-defined meta:name="OVERHEIDop.GmbID/DC.identifier">gmb-2026-293333</meta:user-defined>
    <meta:user-defined meta:name="OVERHEIDop.versieInformatie"/>
  </office:meta>
</office:document-meta>
</file>