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handelsreclame, Campherbeeklaan 54-2 8024BZ Zwolle [Zaaknummer 0193ESUITE52190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 juni 2026</text:p>
            <text:p text:style-name="common-al">
            <text:span text:style-name="nadrukvet">Locatie:</text:span> Campherbeeklaan 54-2 8024BZ Zwolle, Plus Supermarkt en inpandig DPD pakketpunt</text:p>
            <text:p text:style-name="common-al">
            <text:span text:style-name="nadrukvet">Zaakomschrijving:</text:span> het vervangen van de handelsreclame</text:p>
            <text:p text:style-name="common-al">
            <text:span text:style-name="nadrukvet">Zaaknummer:</text:span> 0193ESUITE521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 Voor de naamsaanduiding/reclame op de supermarkt is inmiddels een omgevingsvergunning (zaaknummer 0193ESUITE843432026) verleen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1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3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521902026</meta:user-defined>
    <meta:user-defined meta:name="DCTERMS.abstract">het vervangen van d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handelsreclame, Campherbeeklaan 54-2 8024BZ Zwolle [Zaaknummer 0193ESUITE521902026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2</meta:user-defined>
    <meta:user-defined meta:name="OVERHEIDop.GmbID/DC.identifier">gmb-2026-293332</meta:user-defined>
    <meta:user-defined meta:name="OVERHEIDop.versieInformatie"/>
  </office:meta>
</office:document-meta>
</file>