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herziend) – Kruishoekstraat 1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maatwerkvoorschriften te stellen:</text:p>
            <text:p text:style-name="common-al">Voor:  het vastleggen van afwijkende geluidgrenswaarden</text:p>
            <text:p text:style-name="common-al">Locatie:  Kruishoekstraat 13, 5384 TK Heesch</text:p>
            <text:p text:style-name="common-al">Zaaknummer:  Z/235329</text:p>
            <text:p text:style-name="common-al">Datum verzending besluit:  21-01-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4 maart 2026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3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29</meta:user-defined>
    <dc:language>nl</dc:language>
    <meta:user-defined meta:name="OVERHEIDop.locatietype/OVERHEIDop.gebiedsmarkering">Adres</meta:user-defined>
    <meta:user-defined meta:name="DC.title">Gemeente Bernheze – Ontwerpbesluit maatwerkvoorschriften (herziend) – Kruishoekstraat 13 Heesch</meta:user-defined>
    <meta:user-defined meta:name="OVERHEIDop.datumEindeReactietermijn">2026-03-04</meta:user-defined>
    <meta:user-defined meta:name="OVERHEIDop.TilID/OVERHEIDop.terinzageleggingOP">til-2026-2120</meta:user-defined>
    <meta:user-defined meta:name="DCTERMS.W3CDTF/DCTERMS.available">2026-01-23</meta:user-defined>
    <meta:user-defined meta:name="DCTERMS.W3CDTF/OVERHEIDop.jaargang">2026</meta:user-defined>
    <meta:user-defined meta:name="OVERHEIDop.publicationIssue">29333</meta:user-defined>
    <meta:user-defined meta:name="OVERHEIDop.GmbID/DC.identifier">gmb-2026-29333</meta:user-defined>
    <meta:user-defined meta:name="OVERHEIDop.versieInformatie"/>
  </office:meta>
</office:document-meta>
</file>