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een Antiekmarkt in de Dorpsstraat te Zoetermeer op zaterdag 12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ni 2026 een aanvraag ontvangen met zaaknummer 2026-081957 voor een evenementenvergunning ten behoeve van het organiseren van een antiekmarkt in de Dorpsstraat te Zoetermeer op zaterdag 12 september 20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3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81957</meta:user-defined>
    <meta:user-defined meta:name="DCTERMS.abstract">2026-09-12 Antiekmarkt Dorpsstraat </meta:user-defined>
    <dc:language>nl</dc:language>
    <meta:user-defined meta:name="OVERHEIDop.locatietype/OVERHEIDop.gebiedsmarkering">Punt</meta:user-defined>
    <meta:user-defined meta:name="DC.title">Kennisgeving aanvraag evenementenvergunning voor een Antiekmarkt in de Dorpsstraat te Zoetermeer op zaterdag 12 september 2026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22</meta:user-defined>
    <meta:user-defined meta:name="OVERHEIDop.GmbID/DC.identifier">gmb-2026-293322</meta:user-defined>
    <meta:user-defined meta:name="OVERHEIDop.versieInformatie"/>
  </office:meta>
</office:document-meta>
</file>