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appartementen gebouw voor 23 appartementen op de locatie van ‘Het Kantonnement’ - Jan Borghoutsplein 10, a t/m d, 11 en 11a, 12, a t/m c 13, a t/m d, 14, a t/m d, 15 en 15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2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november 2025</text:p>
            <text:p text:style-name="common-al">
            <text:span text:style-name="nadrukvet">Omschrijving:</text:span> het realiseren van een appartementen gebouw voor 23 appartementen op de locatie van ‘Het Kantonnement’</text:p>
            <text:p text:style-name="common-al">
            <text:span text:style-name="nadrukvet">Locatie:</text:span> Jan Borghoutsplein 10, a t/m d, 11 en 11a, 12, a t/m c 13, a t/m d, 14, a t/m d, 15 en 15a,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5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3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22</meta:user-defined>
    <meta:user-defined meta:name="DCTERMS.abstract">Gemeente Bergen op Zoom - Verleend - omgevingsvergunning - het realiseren van een appartementen gebouw voor 23 appartementen op de locatie van ‘Het Kantonnement’ - Jan Borghoutsplein 10, a t/m d, 11 en 11a, 12, a t/m c 13, a t/m d, 14, a t/m d, 15 en 15a, Bergen op Zoom</meta:user-defined>
    <dc:language>nl</dc:language>
    <meta:user-defined meta:name="OVERHEIDop.locatietype/OVERHEIDop.gebiedsmarkering">Punt</meta:user-defined>
    <meta:user-defined meta:name="DC.title">Gemeente Bergen op Zoom - Verleend - omgevingsvergunning - het realiseren van een appartementen gebouw voor 23 appartementen op de locatie van ‘Het Kantonnement’ - Jan Borghoutsplein 10, a t/m d, 11 en 11a, 12, a t/m c 13, a t/m d, 14, a t/m d, 15 en 15a, Bergen op Zoom</meta:user-defined>
    <meta:user-defined meta:name="DCTERMS.W3CDTF/DCTERMS.available">2026-06-24</meta:user-defined>
    <meta:user-defined meta:name="DCTERMS.W3CDTF/OVERHEIDop.jaargang">2026</meta:user-defined>
    <meta:user-defined meta:name="OVERHEIDop.publicationIssue">293316</meta:user-defined>
    <meta:user-defined meta:name="OVERHEIDop.GmbID/DC.identifier">gmb-2026-293316</meta:user-defined>
    <meta:user-defined meta:name="OVERHEIDop.versieInformatie"/>
  </office:meta>
</office:document-meta>
</file>