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een schuur aan de Bovenstalweg 4, 7004 J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ovenstalweg 4, 7004 JN Doetinchem</text:p>
            <text:p text:style-name="common-al">Omschrijving:			verbouwen van een schuur</text:p>
            <text:p text:style-name="common-al">Dossiernummer:		gD2605005076</text:p>
            <text:p text:style-name="common-al">Datum verzending:	17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31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76</meta:user-defined>
    <meta:user-defined meta:name="DCTERMS.abstract">Omgevingsvergunning verleend voor het verbouwen van een schuur aan de Bovenstalweg 4, 7004 JN Doetinchem</meta:user-defined>
    <dc:language>nl</dc:language>
    <meta:user-defined meta:name="OVERHEIDop.locatietype/OVERHEIDop.gebiedsmarkering">Punt</meta:user-defined>
    <meta:user-defined meta:name="DC.title">Omgevingsvergunning verleend: verbouwen van een schuur aan de Bovenstalweg 4, 7004 JN Doetinche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10</meta:user-defined>
    <meta:user-defined meta:name="OVERHEIDop.GmbID/DC.identifier">gmb-2026-293310</meta:user-defined>
    <meta:user-defined meta:name="OVERHEIDop.versieInformatie"/>
  </office:meta>
</office:document-meta>
</file>