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(Dorpsstraat 92, Loosbro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Veranderen van dierenverblijven </text:p>
            <text:p text:style-name="common-al">Locatie: Dorpsstraat 92, 5471 NA, Loosbroek</text:p>
            <text:p text:style-name="common-al">DSO-kenmerk: 2025112500328</text:p>
            <text:p text:style-name="common-al">Zaaknummer:  Z/266763</text:p>
            <text:p text:style-name="common-al">Datum ontvangen:  25 nov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3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763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(Dorpsstraat 92, Loosbroek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31</meta:user-defined>
    <meta:user-defined meta:name="OVERHEIDop.GmbID/DC.identifier">gmb-2026-29331</meta:user-defined>
    <meta:user-defined meta:name="OVERHEIDop.versieInformatie"/>
  </office:meta>
</office:document-meta>
</file>