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juni 2026</text:p>
            <text:p text:style-name="common-al">Omschrijving: Orpheus speelt buiten</text:p>
            <text:p text:style-name="common-al">Locatie: Het Kasteel 573, 7325 PJ Apeldoorn, Beekbergerweg 2, 7371 ET Loenen, Laan van Groot Schuylenburg 91, 7325 BB Apeldoorn</text:p>
            <text:p text:style-name="common-al">Zaaknummer: 02006160210</text:p>
            <text:p text:style-name="common-al">Datum evenement: 4, 5 en 11 juli 2026</text:p>
            <text:p text:style-name="common-al">Tijdstip evenement: 14:00 - 17:00 uur, 15:00 - 19:00 uur en 11:00 - 15: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3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02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09</meta:user-defined>
    <meta:user-defined meta:name="OVERHEIDop.GmbID/DC.identifier">gmb-2026-293309</meta:user-defined>
    <meta:user-defined meta:name="OVERHEIDop.versieInformatie"/>
  </office:meta>
</office:document-meta>
</file>