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van zwak alcoholische dranken op de Zomerkermis op de locatie Laan van Europa te Dordrecht zaaknummer 9003644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de Zomerkermis op de locatie Laan van Europa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7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30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0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0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verstrekken van zwak alcoholische dranken op de Zomerkermis op de locatie Laan van Europa te Dordrecht zaaknummer 9003644853</meta:user-defined>
    <meta:user-defined meta:name="DCTERMS.W3CDTF/DCTERMS.available">2026-06-19</meta:user-defined>
    <meta:user-defined meta:name="DCTERMS.W3CDTF/OVERHEIDop.jaargang">2026</meta:user-defined>
    <meta:user-defined meta:name="OVERHEIDop.publicationIssue">293307</meta:user-defined>
    <meta:user-defined meta:name="OVERHEIDop.GmbID/DC.identifier">gmb-2026-293307</meta:user-defined>
    <meta:user-defined meta:name="OVERHEIDop.versieInformatie"/>
  </office:meta>
</office:document-meta>
</file>