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ounodlaan 88, 5251EZ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uni 2026 een aanvraag voor een omgevingsvergunning ontvangen voor de omgevingsplan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bouwen en vergroten van de woning aan de Gounodlaan 88 in Vlijmen. De aanvraag is bij de gemeente bekend onder nummer 22212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330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282</meta:user-defined>
    <dc:language>nl</dc:language>
    <meta:user-defined meta:name="OVERHEIDop.locatietype/OVERHEIDop.gebiedsmarkering">Adres</meta:user-defined>
    <meta:user-defined meta:name="DC.title">Gemeente Heusden - Omgevingsvergunning aangevraagd - Gounodlaan 88, 5251EZ, Vlijmen, verbouwen en vergroten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305</meta:user-defined>
    <meta:user-defined meta:name="OVERHEIDop.GmbID/DC.identifier">gmb-2026-293305</meta:user-defined>
    <meta:user-defined meta:name="OVERHEIDop.versieInformatie"/>
  </office:meta>
</office:document-meta>
</file>