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in Jacobastraat 14, 2805PN Gouda</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Gouda een besluit genomen op de aanvraag met kenmerk 2026-00014535. Het gaat over het vergroten van de woning dmv opbouw 1e verdieping op de locatie Gravin Jacobastraat 14, 2805PN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3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5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vin Jacobastraat 14, 2805PN Gouda</meta:user-defined>
    <meta:user-defined meta:name="DCTERMS.W3CDTF/DCTERMS.available">2026-06-19</meta:user-defined>
    <meta:user-defined meta:name="DCTERMS.W3CDTF/OVERHEIDop.jaargang">2026</meta:user-defined>
    <meta:user-defined meta:name="OVERHEIDop.publicationIssue">293304</meta:user-defined>
    <meta:user-defined meta:name="OVERHEIDop.GmbID/DC.identifier">gmb-2026-293304</meta:user-defined>
    <meta:user-defined meta:name="OVERHEIDop.versieInformatie"/>
  </office:meta>
</office:document-meta>
</file>